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4</text:span></text:p>
          </table:table-cell>
          <table:covered-table-cell/>
          <table:table-cell table:style-name="ce14" office:value-type="string" calcext:value-type="string">
            <text:p>25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59" calcext:value-type="float">
            <text:p>7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815" calcext:value-type="float">
            <text:p>81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02CD5472D807534AF329B82160615F2E93D6B63D6634DABC123C3723BBF7F118D3762B397F8382E8FD9E658520BB722B2AC85FDD2FB3C0E38CF541EAA114FD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3:731</text:p>
          </table:table-cell>
          <table:table-cell table:style-name="ce53" office:value-type="float" office:value="701431.82" calcext:value-type="float">
            <text:p><text:s/>701 431,8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303:1426</text:p>
          </table:table-cell>
          <table:table-cell table:style-name="ce53" office:value-type="float" office:value="918687.75" calcext:value-type="float">
            <text:p><text:s/>918 687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508:554</text:p>
          </table:table-cell>
          <table:table-cell table:style-name="ce53" office:value-type="float" office:value="516303" calcext:value-type="float">
            <text:p><text:s/>516 303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508:555</text:p>
          </table:table-cell>
          <table:table-cell table:style-name="ce53" office:value-type="float" office:value="221574.29" calcext:value-type="float">
            <text:p><text:s/>221 574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70102:1068</text:p>
          </table:table-cell>
          <table:table-cell table:style-name="ce53" office:value-type="float" office:value="791656.54" calcext:value-type="float">
            <text:p><text:s/>791 656,5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202:2223</text:p>
          </table:table-cell>
          <table:table-cell table:style-name="ce53" office:value-type="float" office:value="101785.77" calcext:value-type="float">
            <text:p><text:s/>101 785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110102:1992</text:p>
          </table:table-cell>
          <table:table-cell table:style-name="ce53" office:value-type="float" office:value="377502.37" calcext:value-type="float">
            <text:p><text:s/>377 502,3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220101:447</text:p>
          </table:table-cell>
          <table:table-cell table:style-name="ce53" office:value-type="float" office:value="91663.04" calcext:value-type="float">
            <text:p><text:s/>91 663,0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20301:308</text:p>
          </table:table-cell>
          <table:table-cell table:style-name="ce53" office:value-type="float" office:value="1562763.57" calcext:value-type="float">
            <text:p><text:s/>1 562 763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10423</text:p>
          </table:table-cell>
          <table:table-cell table:style-name="ce53" office:value-type="float" office:value="1777574.37" calcext:value-type="float">
            <text:p><text:s/>1 777 574,3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6:10431</text:p>
          </table:table-cell>
          <table:table-cell table:style-name="ce53" office:value-type="float" office:value="399243.82" calcext:value-type="float">
            <text:p><text:s/>399 243,8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0748</text:p>
          </table:table-cell>
          <table:table-cell table:style-name="ce53" office:value-type="float" office:value="555515.63" calcext:value-type="float">
            <text:p><text:s/>555 515,6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0915</text:p>
          </table:table-cell>
          <table:table-cell table:style-name="ce53" office:value-type="float" office:value="992761.94" calcext:value-type="float">
            <text:p><text:s/>992 761,9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10106:11047</text:p>
          </table:table-cell>
          <table:table-cell table:style-name="ce53" office:value-type="float" office:value="166058.91" calcext:value-type="float">
            <text:p><text:s/>166 058,9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4:010106:11141</text:p>
          </table:table-cell>
          <table:table-cell table:style-name="ce53" office:value-type="float" office:value="237154.46" calcext:value-type="float">
            <text:p><text:s/>237 154,4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4:010106:11148</text:p>
          </table:table-cell>
          <table:table-cell table:style-name="ce53" office:value-type="float" office:value="82221.79" calcext:value-type="float">
            <text:p><text:s/>82 221,7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10106:11268</text:p>
          </table:table-cell>
          <table:table-cell table:style-name="ce53" office:value-type="float" office:value="970792.68" calcext:value-type="float">
            <text:p><text:s/>970 792,6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6:11443</text:p>
          </table:table-cell>
          <table:table-cell table:style-name="ce53" office:value-type="float" office:value="101671.23" calcext:value-type="float">
            <text:p><text:s/>101 671,2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11689</text:p>
          </table:table-cell>
          <table:table-cell table:style-name="ce53" office:value-type="float" office:value="343066.59" calcext:value-type="float">
            <text:p><text:s/>343 066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106:11778</text:p>
          </table:table-cell>
          <table:table-cell table:style-name="ce53" office:value-type="float" office:value="145871.97" calcext:value-type="float">
            <text:p><text:s/>145 871,9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106:11923</text:p>
          </table:table-cell>
          <table:table-cell table:style-name="ce53" office:value-type="float" office:value="165644.51" calcext:value-type="float">
            <text:p><text:s/>165 644,5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6:11978</text:p>
          </table:table-cell>
          <table:table-cell table:style-name="ce53" office:value-type="float" office:value="46340.58" calcext:value-type="float">
            <text:p><text:s/>46 340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6:12071</text:p>
          </table:table-cell>
          <table:table-cell table:style-name="ce53" office:value-type="float" office:value="188673.14" calcext:value-type="float">
            <text:p><text:s/>188 673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6:14894</text:p>
          </table:table-cell>
          <table:table-cell table:style-name="ce53" office:value-type="float" office:value="57447" calcext:value-type="float">
            <text:p><text:s/>57 447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6:14898</text:p>
          </table:table-cell>
          <table:table-cell table:style-name="ce53" office:value-type="float" office:value="57447" calcext:value-type="float">
            <text:p><text:s/>57 447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5062</text:p>
          </table:table-cell>
          <table:table-cell table:style-name="ce53" office:value-type="float" office:value="2643848.1" calcext:value-type="float">
            <text:p><text:s/>2 643 848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106:9796</text:p>
          </table:table-cell>
          <table:table-cell table:style-name="ce53" office:value-type="float" office:value="380005.08" calcext:value-type="float">
            <text:p><text:s/>380 005,0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106:9829</text:p>
          </table:table-cell>
          <table:table-cell table:style-name="ce53" office:value-type="float" office:value="316958.28" calcext:value-type="float">
            <text:p><text:s/>316 958,2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9848</text:p>
          </table:table-cell>
          <table:table-cell table:style-name="ce53" office:value-type="float" office:value="678620.75" calcext:value-type="float">
            <text:p><text:s/>678 620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9936</text:p>
          </table:table-cell>
          <table:table-cell table:style-name="ce53" office:value-type="float" office:value="259779.07" calcext:value-type="float">
            <text:p><text:s/>259 779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20101:10070</text:p>
          </table:table-cell>
          <table:table-cell table:style-name="ce53" office:value-type="float" office:value="697209.53" calcext:value-type="float">
            <text:p><text:s/>697 209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103:9048</text:p>
          </table:table-cell>
          <table:table-cell table:style-name="ce53" office:value-type="float" office:value="62068.01" calcext:value-type="float">
            <text:p><text:s/>62 068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20105:7914</text:p>
          </table:table-cell>
          <table:table-cell table:style-name="ce53" office:value-type="float" office:value="263596.03" calcext:value-type="float">
            <text:p><text:s/>263 596,0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5:8599</text:p>
          </table:table-cell>
          <table:table-cell table:style-name="ce53" office:value-type="float" office:value="968596.56" calcext:value-type="float">
            <text:p><text:s/>968 596,5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20105:8888</text:p>
          </table:table-cell>
          <table:table-cell table:style-name="ce53" office:value-type="float" office:value="283872.96" calcext:value-type="float">
            <text:p><text:s/>283 872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20105:8903</text:p>
          </table:table-cell>
          <table:table-cell table:style-name="ce53" office:value-type="float" office:value="104514.41" calcext:value-type="float">
            <text:p><text:s/>104 514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20105:9208</text:p>
          </table:table-cell>
          <table:table-cell table:style-name="ce53" office:value-type="float" office:value="959549.86" calcext:value-type="float">
            <text:p><text:s/>959 549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102:8341</text:p>
          </table:table-cell>
          <table:table-cell table:style-name="ce53" office:value-type="float" office:value="115781.61" calcext:value-type="float">
            <text:p><text:s/>115 7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40101:9088</text:p>
          </table:table-cell>
          <table:table-cell table:style-name="ce53" office:value-type="float" office:value="213872.82" calcext:value-type="float">
            <text:p><text:s/>213 872,8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40101:9171</text:p>
          </table:table-cell>
          <table:table-cell table:style-name="ce53" office:value-type="float" office:value="223391.32" calcext:value-type="float">
            <text:p><text:s/>223 391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40101:9181</text:p>
          </table:table-cell>
          <table:table-cell table:style-name="ce53" office:value-type="float" office:value="196980.1" calcext:value-type="float">
            <text:p><text:s/>196 980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40101:9451</text:p>
          </table:table-cell>
          <table:table-cell table:style-name="ce53" office:value-type="float" office:value="359315.86" calcext:value-type="float">
            <text:p><text:s/>359 315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40102:8589</text:p>
          </table:table-cell>
          <table:table-cell table:style-name="ce53" office:value-type="float" office:value="134059.98" calcext:value-type="float">
            <text:p><text:s/>134 059,9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40102:8861</text:p>
          </table:table-cell>
          <table:table-cell table:style-name="ce53" office:value-type="float" office:value="217627.3" calcext:value-type="float">
            <text:p><text:s/>217 627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40102:9092</text:p>
          </table:table-cell>
          <table:table-cell table:style-name="ce53" office:value-type="float" office:value="752940.05" calcext:value-type="float">
            <text:p><text:s/>752 940,0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40102:9534</text:p>
          </table:table-cell>
          <table:table-cell table:style-name="ce53" office:value-type="float" office:value="70937.64" calcext:value-type="float">
            <text:p><text:s/>70 937,6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50101:8517</text:p>
          </table:table-cell>
          <table:table-cell table:style-name="ce53" office:value-type="float" office:value="248282.92" calcext:value-type="float">
            <text:p><text:s/>248 282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50101:8558</text:p>
          </table:table-cell>
          <table:table-cell table:style-name="ce53" office:value-type="float" office:value="146790.6" calcext:value-type="float">
            <text:p><text:s/>146 79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50101:9969</text:p>
          </table:table-cell>
          <table:table-cell table:style-name="ce53" office:value-type="float" office:value="55998.79" calcext:value-type="float">
            <text:p><text:s/>55 998,7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60101:11002</text:p>
          </table:table-cell>
          <table:table-cell table:style-name="ce53" office:value-type="float" office:value="207650" calcext:value-type="float">
            <text:p><text:s/>207 650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80101:9708</text:p>
          </table:table-cell>
          <table:table-cell table:style-name="ce53" office:value-type="float" office:value="249704.8" calcext:value-type="float">
            <text:p><text:s/>249 704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00102:310</text:p>
          </table:table-cell>
          <table:table-cell table:style-name="ce53" office:value-type="float" office:value="99812.32" calcext:value-type="float">
            <text:p><text:s/>99 812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40101:8783</text:p>
          </table:table-cell>
          <table:table-cell table:style-name="ce53" office:value-type="float" office:value="245801.12" calcext:value-type="float">
            <text:p><text:s/>245 801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140103:8067</text:p>
          </table:table-cell>
          <table:table-cell table:style-name="ce53" office:value-type="float" office:value="136201.71" calcext:value-type="float">
            <text:p><text:s/>136 201,7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160101:962</text:p>
          </table:table-cell>
          <table:table-cell table:style-name="ce53" office:value-type="float" office:value="183299.22" calcext:value-type="float">
            <text:p><text:s/>183 299,2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10116:701</text:p>
          </table:table-cell>
          <table:table-cell table:style-name="ce53" office:value-type="float" office:value="214916.42" calcext:value-type="float">
            <text:p><text:s/>214 916,4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40136:2254</text:p>
          </table:table-cell>
          <table:table-cell table:style-name="ce53" office:value-type="float" office:value="203940.49" calcext:value-type="float">
            <text:p><text:s/>203 940,4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40136:2255</text:p>
          </table:table-cell>
          <table:table-cell table:style-name="ce53" office:value-type="float" office:value="24308.81" calcext:value-type="float">
            <text:p><text:s/>24 308,8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36:2256</text:p>
          </table:table-cell>
          <table:table-cell table:style-name="ce53" office:value-type="float" office:value="88841.22" calcext:value-type="float">
            <text:p><text:s/>88 841,2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70104:2094</text:p>
          </table:table-cell>
          <table:table-cell table:style-name="ce53" office:value-type="float" office:value="148581.39" calcext:value-type="float">
            <text:p><text:s/>148 581,3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50101:482</text:p>
          </table:table-cell>
          <table:table-cell table:style-name="ce53" office:value-type="float" office:value="109113.18" calcext:value-type="float">
            <text:p><text:s/>109 113,1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50102:308</text:p>
          </table:table-cell>
          <table:table-cell table:style-name="ce53" office:value-type="float" office:value="2439835.49" calcext:value-type="float">
            <text:p><text:s/>2 439 835,4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50102:341</text:p>
          </table:table-cell>
          <table:table-cell table:style-name="ce53" office:value-type="float" office:value="328093.61" calcext:value-type="float">
            <text:p><text:s/>328 093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50102:651</text:p>
          </table:table-cell>
          <table:table-cell table:style-name="ce53" office:value-type="float" office:value="261513.33" calcext:value-type="float">
            <text:p><text:s/>261 513,3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50102:800</text:p>
          </table:table-cell>
          <table:table-cell table:style-name="ce53" office:value-type="float" office:value="626354.12" calcext:value-type="float">
            <text:p><text:s/>626 354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50306:359</text:p>
          </table:table-cell>
          <table:table-cell table:style-name="ce53" office:value-type="float" office:value="578459.86" calcext:value-type="float">
            <text:p><text:s/>578 459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50306:360</text:p>
          </table:table-cell>
          <table:table-cell table:style-name="ce53" office:value-type="float" office:value="174266.24" calcext:value-type="float">
            <text:p><text:s/>174 266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90107:190</text:p>
          </table:table-cell>
          <table:table-cell table:style-name="ce53" office:value-type="float" office:value="1812482.14" calcext:value-type="float">
            <text:p><text:s/>1 812 482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00000:2303</text:p>
          </table:table-cell>
          <table:table-cell table:style-name="ce53" office:value-type="float" office:value="1334402.85" calcext:value-type="float">
            <text:p><text:s/>1 334 402,8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00000:610</text:p>
          </table:table-cell>
          <table:table-cell table:style-name="ce53" office:value-type="float" office:value="633437.43" calcext:value-type="float">
            <text:p><text:s/>633 437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00000:703</text:p>
          </table:table-cell>
          <table:table-cell table:style-name="ce53" office:value-type="float" office:value="984323.41" calcext:value-type="float">
            <text:p><text:s/>984 323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40205:205</text:p>
          </table:table-cell>
          <table:table-cell table:style-name="ce53" office:value-type="float" office:value="1209028.8" calcext:value-type="float">
            <text:p><text:s/>1 209 028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50201:457</text:p>
          </table:table-cell>
          <table:table-cell table:style-name="ce53" office:value-type="float" office:value="160161.53" calcext:value-type="float">
            <text:p><text:s/>160 16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203:165</text:p>
          </table:table-cell>
          <table:table-cell table:style-name="ce53" office:value-type="float" office:value="1364765.72" calcext:value-type="float">
            <text:p><text:s/>1 364 765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511:304</text:p>
          </table:table-cell>
          <table:table-cell table:style-name="ce53" office:value-type="float" office:value="896062.43" calcext:value-type="float">
            <text:p><text:s/>896 062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00617:346</text:p>
          </table:table-cell>
          <table:table-cell table:style-name="ce53" office:value-type="float" office:value="860085.83" calcext:value-type="float">
            <text:p><text:s/>860 085,8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00617:5578</text:p>
          </table:table-cell>
          <table:table-cell table:style-name="ce53" office:value-type="float" office:value="309844.58" calcext:value-type="float">
            <text:p><text:s/>309 844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100617:890</text:p>
          </table:table-cell>
          <table:table-cell table:style-name="ce53" office:value-type="float" office:value="317487.36" calcext:value-type="float">
            <text:p><text:s/>317 487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100712:396</text:p>
          </table:table-cell>
          <table:table-cell table:style-name="ce53" office:value-type="float" office:value="132747.19" calcext:value-type="float">
            <text:p><text:s/>132 747,1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50101:1252</text:p>
          </table:table-cell>
          <table:table-cell table:style-name="ce53" office:value-type="float" office:value="6531668.72" calcext:value-type="float">
            <text:p><text:s/>6 531 668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50101:1254</text:p>
          </table:table-cell>
          <table:table-cell table:style-name="ce53" office:value-type="float" office:value="3677785.11" calcext:value-type="float">
            <text:p><text:s/>3 677 785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50101:1255</text:p>
          </table:table-cell>
          <table:table-cell table:style-name="ce53" office:value-type="float" office:value="2971772.78" calcext:value-type="float">
            <text:p><text:s/>2 971 772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40101:2324</text:p>
          </table:table-cell>
          <table:table-cell table:style-name="ce53" office:value-type="float" office:value="116440.29" calcext:value-type="float">
            <text:p><text:s/>116 440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7:250601:3046</text:p>
          </table:table-cell>
          <table:table-cell table:style-name="ce53" office:value-type="float" office:value="185635.88" calcext:value-type="float">
            <text:p><text:s/>185 635,8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10601:133</text:p>
          </table:table-cell>
          <table:table-cell table:style-name="ce53" office:value-type="float" office:value="863413.01" calcext:value-type="float">
            <text:p><text:s/>863 413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40101:644</text:p>
          </table:table-cell>
          <table:table-cell table:style-name="ce53" office:value-type="float" office:value="295625.73" calcext:value-type="float">
            <text:p><text:s/>295 625,7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80101:783</text:p>
          </table:table-cell>
          <table:table-cell table:style-name="ce53" office:value-type="float" office:value="259288.76" calcext:value-type="float">
            <text:p><text:s/>259 288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90101:625</text:p>
          </table:table-cell>
          <table:table-cell table:style-name="ce53" office:value-type="float" office:value="242923.08" calcext:value-type="float">
            <text:p><text:s/>242 923,0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06:1984</text:p>
          </table:table-cell>
          <table:table-cell table:style-name="ce53" office:value-type="float" office:value="759621.46" calcext:value-type="float">
            <text:p><text:s/>759 621,4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30101:988</text:p>
          </table:table-cell>
          <table:table-cell table:style-name="ce53" office:value-type="float" office:value="1491482.52" calcext:value-type="float">
            <text:p><text:s/>1 491 482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106:314</text:p>
          </table:table-cell>
          <table:table-cell table:style-name="ce53" office:value-type="float" office:value="897369.12" calcext:value-type="float">
            <text:p><text:s/>897 369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106:315</text:p>
          </table:table-cell>
          <table:table-cell table:style-name="ce53" office:value-type="float" office:value="972166.32" calcext:value-type="float">
            <text:p><text:s/>972 166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9:651</text:p>
          </table:table-cell>
          <table:table-cell table:style-name="ce53" office:value-type="float" office:value="1114525.1" calcext:value-type="float">
            <text:p><text:s/>1 114 525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801:1182</text:p>
          </table:table-cell>
          <table:table-cell table:style-name="ce53" office:value-type="float" office:value="1168451.9" calcext:value-type="float">
            <text:p><text:s/>1 168 451,9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202:227</text:p>
          </table:table-cell>
          <table:table-cell table:style-name="ce53" office:value-type="float" office:value="823266.02" calcext:value-type="float">
            <text:p><text:s/>823 266,0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00101:1379</text:p>
          </table:table-cell>
          <table:table-cell table:style-name="ce53" office:value-type="float" office:value="900132.45" calcext:value-type="float">
            <text:p><text:s/>900 132,4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101:2364</text:p>
          </table:table-cell>
          <table:table-cell table:style-name="ce53" office:value-type="float" office:value="146911.56" calcext:value-type="float">
            <text:p><text:s/>146 911,5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30316:295</text:p>
          </table:table-cell>
          <table:table-cell table:style-name="ce53" office:value-type="float" office:value="1031953.47" calcext:value-type="float">
            <text:p><text:s/>1 031 953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30501:503</text:p>
          </table:table-cell>
          <table:table-cell table:style-name="ce53" office:value-type="float" office:value="1155413.38" calcext:value-type="float">
            <text:p><text:s/>1 155 413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30501:504</text:p>
          </table:table-cell>
          <table:table-cell table:style-name="ce53" office:value-type="float" office:value="1515324.94" calcext:value-type="float">
            <text:p><text:s/>1 515 324,9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60401:302</text:p>
          </table:table-cell>
          <table:table-cell table:style-name="ce53" office:value-type="float" office:value="1440254.87" calcext:value-type="float">
            <text:p><text:s/>1 440 254,8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040501:1171</text:p>
          </table:table-cell>
          <table:table-cell table:style-name="ce53" office:value-type="float" office:value="324050.1" calcext:value-type="float">
            <text:p><text:s/>324 050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050303:687</text:p>
          </table:table-cell>
          <table:table-cell table:style-name="ce53" office:value-type="float" office:value="407813.1" calcext:value-type="float">
            <text:p><text:s/>407 81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00601:335</text:p>
          </table:table-cell>
          <table:table-cell table:style-name="ce53" office:value-type="float" office:value="224005.51" calcext:value-type="float">
            <text:p><text:s/>224 005,5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00601:336</text:p>
          </table:table-cell>
          <table:table-cell table:style-name="ce53" office:value-type="float" office:value="202806.25" calcext:value-type="float">
            <text:p><text:s/>202 806,2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00601:354</text:p>
          </table:table-cell>
          <table:table-cell table:style-name="ce53" office:value-type="float" office:value="568846.81" calcext:value-type="float">
            <text:p><text:s/>568 846,8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101:10055</text:p>
          </table:table-cell>
          <table:table-cell table:style-name="ce53" office:value-type="float" office:value="2131465.23" calcext:value-type="float">
            <text:p><text:s/>2 131 465,2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101:9247</text:p>
          </table:table-cell>
          <table:table-cell table:style-name="ce53" office:value-type="float" office:value="653536.32" calcext:value-type="float">
            <text:p><text:s/>653 536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3:3569</text:p>
          </table:table-cell>
          <table:table-cell table:style-name="ce53" office:value-type="float" office:value="2087730.94" calcext:value-type="float">
            <text:p><text:s/>2 087 730,9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4:1007</text:p>
          </table:table-cell>
          <table:table-cell table:style-name="ce53" office:value-type="float" office:value="1128541.7" calcext:value-type="float">
            <text:p><text:s/>1 128 541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5:1303</text:p>
          </table:table-cell>
          <table:table-cell table:style-name="ce53" office:value-type="float" office:value="359128.58" calcext:value-type="float">
            <text:p><text:s/>359 128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5:1474</text:p>
          </table:table-cell>
          <table:table-cell table:style-name="ce53" office:value-type="float" office:value="189340.95" calcext:value-type="float">
            <text:p><text:s/>189 340,9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12:646</text:p>
          </table:table-cell>
          <table:table-cell table:style-name="ce53" office:value-type="float" office:value="893320.76" calcext:value-type="float">
            <text:p><text:s/>893 320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1:130201:4976</text:p>
          </table:table-cell>
          <table:table-cell table:style-name="ce53" office:value-type="float" office:value="69204.8" calcext:value-type="float">
            <text:p><text:s/>69 204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8" calcext:value-type="date">
            <text:p>08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00000:749</text:p>
          </table:table-cell>
          <table:table-cell table:style-name="ce53" office:value-type="float" office:value="369844.58" calcext:value-type="float">
            <text:p><text:s/>369 844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00000:7527</text:p>
          </table:table-cell>
          <table:table-cell table:style-name="ce53" office:value-type="float" office:value="921544.52" calcext:value-type="float">
            <text:p><text:s/>921 544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00000:7547</text:p>
          </table:table-cell>
          <table:table-cell table:style-name="ce53" office:value-type="float" office:value="1027257.85" calcext:value-type="float">
            <text:p><text:s/>1 027 257,8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008:296</text:p>
          </table:table-cell>
          <table:table-cell table:style-name="ce53" office:value-type="float" office:value="1259096.35" calcext:value-type="float">
            <text:p><text:s/>1 259 096,3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089:40</text:p>
          </table:table-cell>
          <table:table-cell table:style-name="ce53" office:value-type="float" office:value="3450172.54" calcext:value-type="float">
            <text:p><text:s/>3 450 172,5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099:72</text:p>
          </table:table-cell>
          <table:table-cell table:style-name="ce53" office:value-type="float" office:value="3255844.28" calcext:value-type="float">
            <text:p><text:s/>3 255 844,2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19:252</text:p>
          </table:table-cell>
          <table:table-cell table:style-name="ce53" office:value-type="float" office:value="79004.97" calcext:value-type="float">
            <text:p><text:s/>79 004,9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257:786</text:p>
          </table:table-cell>
          <table:table-cell table:style-name="ce53" office:value-type="float" office:value="2308637.53" calcext:value-type="float">
            <text:p><text:s/>2 308 637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259:4622</text:p>
          </table:table-cell>
          <table:table-cell table:style-name="ce53" office:value-type="float" office:value="1452967.42" calcext:value-type="float">
            <text:p><text:s/>1 452 967,4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14:171</text:p>
          </table:table-cell>
          <table:table-cell table:style-name="ce53" office:value-type="float" office:value="1273104.76" calcext:value-type="float">
            <text:p><text:s/>1 273 104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14:194</text:p>
          </table:table-cell>
          <table:table-cell table:style-name="ce53" office:value-type="float" office:value="1575508.79" calcext:value-type="float">
            <text:p><text:s/>1 575 508,7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14:197</text:p>
          </table:table-cell>
          <table:table-cell table:style-name="ce53" office:value-type="float" office:value="1757298.27" calcext:value-type="float">
            <text:p><text:s/>1 757 298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14:198</text:p>
          </table:table-cell>
          <table:table-cell table:style-name="ce53" office:value-type="float" office:value="1589280.72" calcext:value-type="float">
            <text:p><text:s/>1 589 280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15:370</text:p>
          </table:table-cell>
          <table:table-cell table:style-name="ce53" office:value-type="float" office:value="1784842.13" calcext:value-type="float">
            <text:p><text:s/>1 784 842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15:379</text:p>
          </table:table-cell>
          <table:table-cell table:style-name="ce53" office:value-type="float" office:value="2184620.22" calcext:value-type="float">
            <text:p><text:s/>2 184 620,2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15:381</text:p>
          </table:table-cell>
          <table:table-cell table:style-name="ce53" office:value-type="float" office:value="1771373.57" calcext:value-type="float">
            <text:p><text:s/>1 771 373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29:348</text:p>
          </table:table-cell>
          <table:table-cell table:style-name="ce53" office:value-type="float" office:value="41941262.2" calcext:value-type="float">
            <text:p><text:s/>41 941 262,2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434:3534</text:p>
          </table:table-cell>
          <table:table-cell table:style-name="ce53" office:value-type="float" office:value="2077398.54" calcext:value-type="float">
            <text:p><text:s/>2 077 398,5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553:1236</text:p>
          </table:table-cell>
          <table:table-cell table:style-name="ce53" office:value-type="float" office:value="958655821.46" calcext:value-type="float">
            <text:p><text:s/>958 655 821,4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553:1237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553:1238</text:p>
          </table:table-cell>
          <table:table-cell table:style-name="ce53" office:value-type="float" office:value="1670167.87" calcext:value-type="float">
            <text:p><text:s/>1 670 167,8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553:1239</text:p>
          </table:table-cell>
          <table:table-cell table:style-name="ce53" office:value-type="float" office:value="1164623.78" calcext:value-type="float">
            <text:p><text:s/>1 164 623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553:1240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553:1241</text:p>
          </table:table-cell>
          <table:table-cell table:style-name="ce53" office:value-type="float" office:value="1677657.41" calcext:value-type="float">
            <text:p><text:s/>1 677 657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553:1242</text:p>
          </table:table-cell>
          <table:table-cell table:style-name="ce53" office:value-type="float" office:value="2400398.21" calcext:value-type="float">
            <text:p><text:s/>2 400 398,2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553:124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553:1244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553:1245</text:p>
          </table:table-cell>
          <table:table-cell table:style-name="ce53" office:value-type="float" office:value="3014498.59" calcext:value-type="float">
            <text:p><text:s/>3 014 498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553:1246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53:1247</text:p>
          </table:table-cell>
          <table:table-cell table:style-name="ce53" office:value-type="float" office:value="1172113.32" calcext:value-type="float">
            <text:p><text:s/>1 172 113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53:1248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553:1249</text:p>
          </table:table-cell>
          <table:table-cell table:style-name="ce53" office:value-type="float" office:value="1471695" calcext:value-type="float">
            <text:p><text:s/>1 471 695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553:1250</text:p>
          </table:table-cell>
          <table:table-cell table:style-name="ce53" office:value-type="float" office:value="1681402.18" calcext:value-type="float">
            <text:p><text:s/>1 681 402,1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553:1251</text:p>
          </table:table-cell>
          <table:table-cell table:style-name="ce53" office:value-type="float" office:value="2246862.6" calcext:value-type="float">
            <text:p><text:s/>2 246 862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553:1252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553:1253</text:p>
          </table:table-cell>
          <table:table-cell table:style-name="ce53" office:value-type="float" office:value="1460460.69" calcext:value-type="float">
            <text:p><text:s/>1 460 460,6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553:1254</text:p>
          </table:table-cell>
          <table:table-cell table:style-name="ce53" office:value-type="float" office:value="1475439.77" calcext:value-type="float">
            <text:p><text:s/>1 475 439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553:1255</text:p>
          </table:table-cell>
          <table:table-cell table:style-name="ce53" office:value-type="float" office:value="2818341.04" calcext:value-type="float">
            <text:p><text:s/>2 818 341,0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553:1256</text:p>
          </table:table-cell>
          <table:table-cell table:style-name="ce53" office:value-type="float" office:value="1423012.98" calcext:value-type="float">
            <text:p><text:s/>1 423 012,9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553:1257</text:p>
          </table:table-cell>
          <table:table-cell table:style-name="ce53" office:value-type="float" office:value="2037155.42" calcext:value-type="float">
            <text:p><text:s/>2 037 155,4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553:1258</text:p>
          </table:table-cell>
          <table:table-cell table:style-name="ce53" office:value-type="float" office:value="3329976.34" calcext:value-type="float">
            <text:p><text:s/>3 329 9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553:1259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553:1260</text:p>
          </table:table-cell>
          <table:table-cell table:style-name="ce53" office:value-type="float" office:value="2040900.2" calcext:value-type="float">
            <text:p><text:s/>2 040 900,2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553:1261</text:p>
          </table:table-cell>
          <table:table-cell table:style-name="ce53" office:value-type="float" office:value="1628975.39" calcext:value-type="float">
            <text:p><text:s/>1 628 975,3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553:1262</text:p>
          </table:table-cell>
          <table:table-cell table:style-name="ce53" office:value-type="float" office:value="2269331.23" calcext:value-type="float">
            <text:p><text:s/>2 269 331,2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53:1263</text:p>
          </table:table-cell>
          <table:table-cell table:style-name="ce53" office:value-type="float" office:value="1673912.64" calcext:value-type="float">
            <text:p><text:s/>1 673 912,6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53:1264</text:p>
          </table:table-cell>
          <table:table-cell table:style-name="ce53" office:value-type="float" office:value="1172113.32" calcext:value-type="float">
            <text:p><text:s/>1 172 113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53:1265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53:1266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53:1267</text:p>
          </table:table-cell>
          <table:table-cell table:style-name="ce53" office:value-type="float" office:value="2377929.59" calcext:value-type="float">
            <text:p><text:s/>2 377 929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53:1268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53:1269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53:1270</text:p>
          </table:table-cell>
          <table:table-cell table:style-name="ce53" office:value-type="float" office:value="76702.51" calcext:value-type="float">
            <text:p><text:s/>76 702,5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53:1271</text:p>
          </table:table-cell>
          <table:table-cell table:style-name="ce53" office:value-type="float" office:value="3000270.53" calcext:value-type="float">
            <text:p><text:s/>3 000 270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53:1272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53:1273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53:1274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53:1275</text:p>
          </table:table-cell>
          <table:table-cell table:style-name="ce53" office:value-type="float" office:value="1355607.1" calcext:value-type="float">
            <text:p><text:s/>1 355 607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53:1276</text:p>
          </table:table-cell>
          <table:table-cell table:style-name="ce53" office:value-type="float" office:value="2220649.2" calcext:value-type="float">
            <text:p><text:s/>2 220 649,2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53:1277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53:1278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53:1279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53:1280</text:p>
          </table:table-cell>
          <table:table-cell table:style-name="ce53" office:value-type="float" office:value="2797434.24" calcext:value-type="float">
            <text:p><text:s/>2 797 4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553:1281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53:1282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53:1283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53:1284</text:p>
          </table:table-cell>
          <table:table-cell table:style-name="ce53" office:value-type="float" office:value="3299672.75" calcext:value-type="float">
            <text:p><text:s/>3 299 672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53:1285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53:1286</text:p>
          </table:table-cell>
          <table:table-cell table:style-name="ce53" office:value-type="float" office:value="1602761.99" calcext:value-type="float">
            <text:p><text:s/>1 602 761,9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53:1287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553:1288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53:1289</text:p>
          </table:table-cell>
          <table:table-cell table:style-name="ce53" office:value-type="float" office:value="1243263.97" calcext:value-type="float">
            <text:p><text:s/>1 243 263,9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53:1290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53:1291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53:1292</text:p>
          </table:table-cell>
          <table:table-cell table:style-name="ce53" office:value-type="float" office:value="76702.51" calcext:value-type="float">
            <text:p><text:s/>76 702,5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53:1293</text:p>
          </table:table-cell>
          <table:table-cell table:style-name="ce53" office:value-type="float" office:value="2385419.13" calcext:value-type="float">
            <text:p><text:s/>2 385 41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53:1294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53:1295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53:1296</text:p>
          </table:table-cell>
          <table:table-cell table:style-name="ce53" office:value-type="float" office:value="2994568.82" calcext:value-type="float">
            <text:p><text:s/>2 994 568,8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53:1297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53:1298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53:1299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53:1300</text:p>
          </table:table-cell>
          <table:table-cell table:style-name="ce53" office:value-type="float" office:value="1670167.87" calcext:value-type="float">
            <text:p><text:s/>1 670 167,8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53:1301</text:p>
          </table:table-cell>
          <table:table-cell table:style-name="ce53" office:value-type="float" office:value="2220649.2" calcext:value-type="float">
            <text:p><text:s/>2 220 649,2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53:1302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53:1303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53:1304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53:1305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53:1306</text:p>
          </table:table-cell>
          <table:table-cell table:style-name="ce53" office:value-type="float" office:value="2794483.36" calcext:value-type="float">
            <text:p><text:s/>2 794 483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53:1307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53:1308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53:1309</text:p>
          </table:table-cell>
          <table:table-cell table:style-name="ce53" office:value-type="float" office:value="3308118.7" calcext:value-type="float">
            <text:p><text:s/>3 308 118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553:1310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553:1311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553:1312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553:1313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553:1314</text:p>
          </table:table-cell>
          <table:table-cell table:style-name="ce53" office:value-type="float" office:value="170242.16" calcext:value-type="float">
            <text:p><text:s/>170 242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53:1315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53:1316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53:1317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53:1318</text:p>
          </table:table-cell>
          <table:table-cell table:style-name="ce53" office:value-type="float" office:value="2385419.13" calcext:value-type="float">
            <text:p><text:s/>2 385 41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53:1319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53:1320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53:1321</text:p>
          </table:table-cell>
          <table:table-cell table:style-name="ce53" office:value-type="float" office:value="2997420.43" calcext:value-type="float">
            <text:p><text:s/>2 997 420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553:1322</text:p>
          </table:table-cell>
          <table:table-cell table:style-name="ce53" office:value-type="float" office:value="1396799.58" calcext:value-type="float">
            <text:p><text:s/>1 396 799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553:1323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553:1324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553:1325</text:p>
          </table:table-cell>
          <table:table-cell table:style-name="ce53" office:value-type="float" office:value="91668.86" calcext:value-type="float">
            <text:p><text:s/>91 668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553:1326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553:1327</text:p>
          </table:table-cell>
          <table:table-cell table:style-name="ce53" office:value-type="float" office:value="2228138.75" calcext:value-type="float">
            <text:p><text:s/>2 228 138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553:1328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553:1329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553:1330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553:1331</text:p>
          </table:table-cell>
          <table:table-cell table:style-name="ce53" office:value-type="float" office:value="2803626.14" calcext:value-type="float">
            <text:p><text:s/>2 803 626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553:1332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553:1333</text:p>
          </table:table-cell>
          <table:table-cell table:style-name="ce53" office:value-type="float" office:value="2014686.8" calcext:value-type="float">
            <text:p><text:s/>2 014 686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553:1334</text:p>
          </table:table-cell>
          <table:table-cell table:style-name="ce53" office:value-type="float" office:value="3294276.62" calcext:value-type="float">
            <text:p><text:s/>3 294 276,6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553:1335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53:1336</text:p>
          </table:table-cell>
          <table:table-cell table:style-name="ce53" office:value-type="float" office:value="65477.76" calcext:value-type="float">
            <text:p><text:s/>65 4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553:1337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553:1338</text:p>
          </table:table-cell>
          <table:table-cell table:style-name="ce53" office:value-type="float" office:value="2228138.75" calcext:value-type="float">
            <text:p><text:s/>2 228 138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53:1339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553:1340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53:1341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53:1342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53:1343</text:p>
          </table:table-cell>
          <table:table-cell table:style-name="ce53" office:value-type="float" office:value="2381674.36" calcext:value-type="float">
            <text:p><text:s/>2 381 674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53:1344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553:1345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53:1346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53:1347</text:p>
          </table:table-cell>
          <table:table-cell table:style-name="ce53" office:value-type="float" office:value="3150295.14" calcext:value-type="float">
            <text:p><text:s/>3 150 295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53:1348</text:p>
          </table:table-cell>
          <table:table-cell table:style-name="ce53" office:value-type="float" office:value="63606.96" calcext:value-type="float">
            <text:p><text:s/>63 606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553:1349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53:1350</text:p>
          </table:table-cell>
          <table:table-cell table:style-name="ce53" office:value-type="float" office:value="1142155.16" calcext:value-type="float">
            <text:p><text:s/>1 142 155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53:1351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53:1352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53:1353</text:p>
          </table:table-cell>
          <table:table-cell table:style-name="ce53" office:value-type="float" office:value="2216904.43" calcext:value-type="float">
            <text:p><text:s/>2 216 904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553:1354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553:1355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553:1356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53:1357</text:p>
          </table:table-cell>
          <table:table-cell table:style-name="ce53" office:value-type="float" office:value="2794483.36" calcext:value-type="float">
            <text:p><text:s/>2 794 483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53:1358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53:1359</text:p>
          </table:table-cell>
          <table:table-cell table:style-name="ce53" office:value-type="float" office:value="65477.76" calcext:value-type="float">
            <text:p><text:s/>65 4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553:1360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553:1361</text:p>
          </table:table-cell>
          <table:table-cell table:style-name="ce53" office:value-type="float" office:value="3313500.6" calcext:value-type="float">
            <text:p><text:s/>3 313 50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553:1362</text:p>
          </table:table-cell>
          <table:table-cell table:style-name="ce53" office:value-type="float" office:value="2014686.8" calcext:value-type="float">
            <text:p><text:s/>2 014 686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53:1363</text:p>
          </table:table-cell>
          <table:table-cell table:style-name="ce53" office:value-type="float" office:value="1606506.76" calcext:value-type="float">
            <text:p><text:s/>1 606 506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53:1364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53:1365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553:1366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553:1367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553:1368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553:1369</text:p>
          </table:table-cell>
          <table:table-cell table:style-name="ce53" office:value-type="float" office:value="2381674.36" calcext:value-type="float">
            <text:p><text:s/>2 381 674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553:1370</text:p>
          </table:table-cell>
          <table:table-cell table:style-name="ce53" office:value-type="float" office:value="65477.76" calcext:value-type="float">
            <text:p><text:s/>65 4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553:1371</text:p>
          </table:table-cell>
          <table:table-cell table:style-name="ce53" office:value-type="float" office:value="1430502.52" calcext:value-type="float">
            <text:p><text:s/>1 430 502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553:1372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553:1373</text:p>
          </table:table-cell>
          <table:table-cell table:style-name="ce53" office:value-type="float" office:value="2991394.72" calcext:value-type="float">
            <text:p><text:s/>2 991 394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553:1374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553:1375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553:1376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553:1377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553:1378</text:p>
          </table:table-cell>
          <table:table-cell table:style-name="ce53" office:value-type="float" office:value="2209414.89" calcext:value-type="float">
            <text:p><text:s/>2 209 4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553:1379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553:1380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553:1381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553:1382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553:1383</text:p>
          </table:table-cell>
          <table:table-cell table:style-name="ce53" office:value-type="float" office:value="2794483.36" calcext:value-type="float">
            <text:p><text:s/>2 794 483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553:1384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553:1385</text:p>
          </table:table-cell>
          <table:table-cell table:style-name="ce53" office:value-type="float" office:value="2029665.88" calcext:value-type="float">
            <text:p><text:s/>2 029 665,8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553:1386</text:p>
          </table:table-cell>
          <table:table-cell table:style-name="ce53" office:value-type="float" office:value="3316189.3" calcext:value-type="float">
            <text:p><text:s/>3 316 189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553:1387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553:1388</text:p>
          </table:table-cell>
          <table:table-cell table:style-name="ce53" office:value-type="float" office:value="1617741.07" calcext:value-type="float">
            <text:p><text:s/>1 617 741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553:1389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553:1390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553:1391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553:1392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553:1393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553:1394</text:p>
          </table:table-cell>
          <table:table-cell table:style-name="ce53" office:value-type="float" office:value="1670167.87" calcext:value-type="float">
            <text:p><text:s/>1 670 167,8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553:1395</text:p>
          </table:table-cell>
          <table:table-cell table:style-name="ce53" office:value-type="float" office:value="2385419.13" calcext:value-type="float">
            <text:p><text:s/>2 385 41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553:1396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553:1397</text:p>
          </table:table-cell>
          <table:table-cell table:style-name="ce53" office:value-type="float" office:value="1460460.69" calcext:value-type="float">
            <text:p><text:s/>1 460 460,6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553:1398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553:1399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553:1400</text:p>
          </table:table-cell>
          <table:table-cell table:style-name="ce53" office:value-type="float" office:value="1138410.38" calcext:value-type="float">
            <text:p><text:s/>1 138 410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553:1401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553:1402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553:1403</text:p>
          </table:table-cell>
          <table:table-cell table:style-name="ce53" office:value-type="float" office:value="104764.41" calcext:value-type="float">
            <text:p><text:s/>104 764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553:1404</text:p>
          </table:table-cell>
          <table:table-cell table:style-name="ce53" office:value-type="float" office:value="2216904.43" calcext:value-type="float">
            <text:p><text:s/>2 216 904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553:1405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553:1406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553:1407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553:1408</text:p>
          </table:table-cell>
          <table:table-cell table:style-name="ce53" office:value-type="float" office:value="2788578.67" calcext:value-type="float">
            <text:p><text:s/>2 788 578,6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553:1409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553:1410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553:1411</text:p>
          </table:table-cell>
          <table:table-cell table:style-name="ce53" office:value-type="float" office:value="3308118.7" calcext:value-type="float">
            <text:p><text:s/>3 308 118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553:1412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553:1413</text:p>
          </table:table-cell>
          <table:table-cell table:style-name="ce53" office:value-type="float" office:value="1617741.07" calcext:value-type="float">
            <text:p><text:s/>1 617 741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553:1414</text:p>
          </table:table-cell>
          <table:table-cell table:style-name="ce53" office:value-type="float" office:value="93539.65" calcext:value-type="float">
            <text:p><text:s/>93 539,6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553:1415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553:1416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553:1417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553:1418</text:p>
          </table:table-cell>
          <table:table-cell table:style-name="ce53" office:value-type="float" office:value="1157134.24" calcext:value-type="float">
            <text:p><text:s/>1 157 1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553:1419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553:1420</text:p>
          </table:table-cell>
          <table:table-cell table:style-name="ce53" office:value-type="float" office:value="2377929.59" calcext:value-type="float">
            <text:p><text:s/>2 377 929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553:1421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553:1422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553:1423</text:p>
          </table:table-cell>
          <table:table-cell table:style-name="ce53" office:value-type="float" office:value="2985684.77" calcext:value-type="float">
            <text:p><text:s/>2 985 684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553:1424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553:1425</text:p>
          </table:table-cell>
          <table:table-cell table:style-name="ce53" office:value-type="float" office:value="95410.44" calcext:value-type="float">
            <text:p><text:s/>95 410,4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553:1426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553:1427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553:1428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553:1429</text:p>
          </table:table-cell>
          <table:table-cell table:style-name="ce53" office:value-type="float" office:value="2209414.89" calcext:value-type="float">
            <text:p><text:s/>2 209 4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553:1430</text:p>
          </table:table-cell>
          <table:table-cell table:style-name="ce53" office:value-type="float" office:value="1134665.61" calcext:value-type="float">
            <text:p><text:s/>1 134 665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553:1431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553:1432</text:p>
          </table:table-cell>
          <table:table-cell table:style-name="ce53" office:value-type="float" office:value="1572803.82" calcext:value-type="float">
            <text:p><text:s/>1 572 803,8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553:1433</text:p>
          </table:table-cell>
          <table:table-cell table:style-name="ce53" office:value-type="float" office:value="2797434.24" calcext:value-type="float">
            <text:p><text:s/>2 797 4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553:1434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553:1435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553:1436</text:p>
          </table:table-cell>
          <table:table-cell table:style-name="ce53" office:value-type="float" office:value="115989.17" calcext:value-type="float">
            <text:p><text:s/>115 989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553:1437</text:p>
          </table:table-cell>
          <table:table-cell table:style-name="ce53" office:value-type="float" office:value="3313500.6" calcext:value-type="float">
            <text:p><text:s/>3 313 50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553:1438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553:1439</text:p>
          </table:table-cell>
          <table:table-cell table:style-name="ce53" office:value-type="float" office:value="1617741.07" calcext:value-type="float">
            <text:p><text:s/>1 617 741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553:1440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553:1441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553:1442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553:1443</text:p>
          </table:table-cell>
          <table:table-cell table:style-name="ce53" office:value-type="float" office:value="1160879.01" calcext:value-type="float">
            <text:p><text:s/>1 160 879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553:1444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553:1445</text:p>
          </table:table-cell>
          <table:table-cell table:style-name="ce53" office:value-type="float" office:value="2385419.13" calcext:value-type="float">
            <text:p><text:s/>2 385 41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553:1446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553:1447</text:p>
          </table:table-cell>
          <table:table-cell table:style-name="ce53" office:value-type="float" office:value="63606.96" calcext:value-type="float">
            <text:p><text:s/>63 606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553:1448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553:1449</text:p>
          </table:table-cell>
          <table:table-cell table:style-name="ce53" office:value-type="float" office:value="2985684.77" calcext:value-type="float">
            <text:p><text:s/>2 985 684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553:1450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553:1451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553:1452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553:1453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553:1454</text:p>
          </table:table-cell>
          <table:table-cell table:style-name="ce53" office:value-type="float" office:value="2104561.3" calcext:value-type="float">
            <text:p><text:s/>2 104 561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53:1455</text:p>
          </table:table-cell>
          <table:table-cell table:style-name="ce53" office:value-type="float" office:value="1123431.3" calcext:value-type="float">
            <text:p><text:s/>1 123 431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553:1456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53:1457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53:1458</text:p>
          </table:table-cell>
          <table:table-cell table:style-name="ce53" office:value-type="float" office:value="86056.48" calcext:value-type="float">
            <text:p><text:s/>86 056,4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53:1459</text:p>
          </table:table-cell>
          <table:table-cell table:style-name="ce53" office:value-type="float" office:value="63606.96" calcext:value-type="float">
            <text:p><text:s/>63 606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53:1460</text:p>
          </table:table-cell>
          <table:table-cell table:style-name="ce53" office:value-type="float" office:value="2809516.6" calcext:value-type="float">
            <text:p><text:s/>2 809 516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53:1461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53:1462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53:1463</text:p>
          </table:table-cell>
          <table:table-cell table:style-name="ce53" office:value-type="float" office:value="3321927.08" calcext:value-type="float">
            <text:p><text:s/>3 321 927,0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53:1464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53:1465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53:1466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53:1467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53:1468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53:1469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53:1470</text:p>
          </table:table-cell>
          <table:table-cell table:style-name="ce53" office:value-type="float" office:value="115989.17" calcext:value-type="float">
            <text:p><text:s/>115 989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53:1471</text:p>
          </table:table-cell>
          <table:table-cell table:style-name="ce53" office:value-type="float" office:value="1673912.64" calcext:value-type="float">
            <text:p><text:s/>1 673 912,6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53:1472</text:p>
          </table:table-cell>
          <table:table-cell table:style-name="ce53" office:value-type="float" office:value="2381674.36" calcext:value-type="float">
            <text:p><text:s/>2 381 674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53:1473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53:1474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53:1475</text:p>
          </table:table-cell>
          <table:table-cell table:style-name="ce53" office:value-type="float" office:value="2982827.55" calcext:value-type="float">
            <text:p><text:s/>2 982 827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53:1476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53:1477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53:1478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53:1479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53:1480</text:p>
          </table:table-cell>
          <table:table-cell table:style-name="ce53" office:value-type="float" office:value="2228138.75" calcext:value-type="float">
            <text:p><text:s/>2 228 138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53:1481</text:p>
          </table:table-cell>
          <table:table-cell table:style-name="ce53" office:value-type="float" office:value="59865.38" calcext:value-type="float">
            <text:p><text:s/>59 865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53:1482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53:148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53:1484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53:1485</text:p>
          </table:table-cell>
          <table:table-cell table:style-name="ce53" office:value-type="float" office:value="2806572.12" calcext:value-type="float">
            <text:p><text:s/>2 806 572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53:1486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553:1487</text:p>
          </table:table-cell>
          <table:table-cell table:style-name="ce53" office:value-type="float" office:value="2029665.88" calcext:value-type="float">
            <text:p><text:s/>2 029 665,8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553:1488</text:p>
          </table:table-cell>
          <table:table-cell table:style-name="ce53" office:value-type="float" office:value="3313500.6" calcext:value-type="float">
            <text:p><text:s/>3 313 50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553:1489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553:1490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53:1491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53:1492</text:p>
          </table:table-cell>
          <table:table-cell table:style-name="ce53" office:value-type="float" office:value="61736.17" calcext:value-type="float">
            <text:p><text:s/>61 736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53:1493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553:1494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553:1495</text:p>
          </table:table-cell>
          <table:table-cell table:style-name="ce53" office:value-type="float" office:value="1157134.24" calcext:value-type="float">
            <text:p><text:s/>1 157 1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53:1496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53:1497</text:p>
          </table:table-cell>
          <table:table-cell table:style-name="ce53" office:value-type="float" office:value="2385419.13" calcext:value-type="float">
            <text:p><text:s/>2 385 41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553:1498</text:p>
          </table:table-cell>
          <table:table-cell table:style-name="ce53" office:value-type="float" office:value="1460460.69" calcext:value-type="float">
            <text:p><text:s/>1 460 460,6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553:1499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553:1500</text:p>
          </table:table-cell>
          <table:table-cell table:style-name="ce53" office:value-type="float" office:value="2985684.77" calcext:value-type="float">
            <text:p><text:s/>2 985 684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553:1501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553:1502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553:1503</text:p>
          </table:table-cell>
          <table:table-cell table:style-name="ce53" office:value-type="float" office:value="61736.17" calcext:value-type="float">
            <text:p><text:s/>61 736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553:1504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553:1505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553:1506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553:1507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553:1508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553:1509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553:1510</text:p>
          </table:table-cell>
          <table:table-cell table:style-name="ce53" office:value-type="float" office:value="2782668" calcext:value-type="float">
            <text:p><text:s/>2 782 668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553:1511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553:1512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553:1513</text:p>
          </table:table-cell>
          <table:table-cell table:style-name="ce53" office:value-type="float" office:value="3313500.6" calcext:value-type="float">
            <text:p><text:s/>3 313 50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553:1514</text:p>
          </table:table-cell>
          <table:table-cell table:style-name="ce53" office:value-type="float" office:value="61736.17" calcext:value-type="float">
            <text:p><text:s/>61 736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553:1515</text:p>
          </table:table-cell>
          <table:table-cell table:style-name="ce53" office:value-type="float" office:value="2033410.65" calcext:value-type="float">
            <text:p><text:s/>2 033 410,6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553:1516</text:p>
          </table:table-cell>
          <table:table-cell table:style-name="ce53" office:value-type="float" office:value="1621485.84" calcext:value-type="float">
            <text:p><text:s/>1 621 485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553:1517</text:p>
          </table:table-cell>
          <table:table-cell table:style-name="ce53" office:value-type="float" office:value="2228138.75" calcext:value-type="float">
            <text:p><text:s/>2 228 138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553:1518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553:1519</text:p>
          </table:table-cell>
          <table:table-cell table:style-name="ce53" office:value-type="float" office:value="1104707.45" calcext:value-type="float">
            <text:p><text:s/>1 104 707,4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553:1520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553:1521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553:1522</text:p>
          </table:table-cell>
          <table:table-cell table:style-name="ce53" office:value-type="float" office:value="2377929.59" calcext:value-type="float">
            <text:p><text:s/>2 377 929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553:152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553:1524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553:1525</text:p>
          </table:table-cell>
          <table:table-cell table:style-name="ce53" office:value-type="float" office:value="93539.65" calcext:value-type="float">
            <text:p><text:s/>93 539,6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553:1526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553:1527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553:1528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553:1529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553:1530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553:1531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553:1532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553:1533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553:1534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553:1535</text:p>
          </table:table-cell>
          <table:table-cell table:style-name="ce53" office:value-type="float" office:value="2803626.14" calcext:value-type="float">
            <text:p><text:s/>2 803 626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553:1536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553:1537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553:1538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553:1539</text:p>
          </table:table-cell>
          <table:table-cell table:style-name="ce53" office:value-type="float" office:value="3308118.7" calcext:value-type="float">
            <text:p><text:s/>3 308 118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553:1540</text:p>
          </table:table-cell>
          <table:table-cell table:style-name="ce53" office:value-type="float" office:value="2037155.42" calcext:value-type="float">
            <text:p><text:s/>2 037 155,4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553:1541</text:p>
          </table:table-cell>
          <table:table-cell table:style-name="ce53" office:value-type="float" office:value="1621485.84" calcext:value-type="float">
            <text:p><text:s/>1 621 485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553:1542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553:1543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553:1544</text:p>
          </table:table-cell>
          <table:table-cell table:style-name="ce53" office:value-type="float" office:value="1160879.01" calcext:value-type="float">
            <text:p><text:s/>1 160 879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553:1545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553:1546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553:1547</text:p>
          </table:table-cell>
          <table:table-cell table:style-name="ce53" office:value-type="float" office:value="72960.93" calcext:value-type="float">
            <text:p><text:s/>72 960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553:1548</text:p>
          </table:table-cell>
          <table:table-cell table:style-name="ce53" office:value-type="float" office:value="2377929.59" calcext:value-type="float">
            <text:p><text:s/>2 377 929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553:1549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553:1550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553:1551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553:1552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553:1553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553:1554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553:1555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553:1556</text:p>
          </table:table-cell>
          <table:table-cell table:style-name="ce53" office:value-type="float" office:value="2220649.2" calcext:value-type="float">
            <text:p><text:s/>2 220 649,2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553:1557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553:1558</text:p>
          </table:table-cell>
          <table:table-cell table:style-name="ce53" office:value-type="float" office:value="72960.93" calcext:value-type="float">
            <text:p><text:s/>72 960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553:1559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553:1560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553:1561</text:p>
          </table:table-cell>
          <table:table-cell table:style-name="ce53" office:value-type="float" office:value="2797434.24" calcext:value-type="float">
            <text:p><text:s/>2 797 4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553:1562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553:1563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553:1564</text:p>
          </table:table-cell>
          <table:table-cell table:style-name="ce53" office:value-type="float" office:value="3313500.6" calcext:value-type="float">
            <text:p><text:s/>3 313 500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553:1565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553:1566</text:p>
          </table:table-cell>
          <table:table-cell table:style-name="ce53" office:value-type="float" office:value="1613996.3" calcext:value-type="float">
            <text:p><text:s/>1 613 996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553:1567</text:p>
          </table:table-cell>
          <table:table-cell table:style-name="ce53" office:value-type="float" office:value="2243117.83" calcext:value-type="float">
            <text:p><text:s/>2 243 117,8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553:1568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553:1569</text:p>
          </table:table-cell>
          <table:table-cell table:style-name="ce53" office:value-type="float" office:value="80444.1" calcext:value-type="float">
            <text:p><text:s/>80 444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553:1570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553:1571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553:1572</text:p>
          </table:table-cell>
          <table:table-cell table:style-name="ce53" office:value-type="float" office:value="1157134.24" calcext:value-type="float">
            <text:p><text:s/>1 157 1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553:1573</text:p>
          </table:table-cell>
          <table:table-cell table:style-name="ce53" office:value-type="float" office:value="1670167.87" calcext:value-type="float">
            <text:p><text:s/>1 670 167,8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553:1574</text:p>
          </table:table-cell>
          <table:table-cell table:style-name="ce53" office:value-type="float" office:value="2366695.27" calcext:value-type="float">
            <text:p><text:s/>2 366 695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553:1575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553:1576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553:1577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553:1578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553:1579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553:1580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553:1581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553:1582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553:1583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553:1584</text:p>
          </table:table-cell>
          <table:table-cell table:style-name="ce53" office:value-type="float" office:value="1134665.61" calcext:value-type="float">
            <text:p><text:s/>1 134 665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553:1585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553:1586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553:1587</text:p>
          </table:table-cell>
          <table:table-cell table:style-name="ce53" office:value-type="float" office:value="2803626.14" calcext:value-type="float">
            <text:p><text:s/>2 803 626,1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553:1588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553:1589</text:p>
          </table:table-cell>
          <table:table-cell table:style-name="ce53" office:value-type="float" office:value="2014686.8" calcext:value-type="float">
            <text:p><text:s/>2 014 686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553:1590</text:p>
          </table:table-cell>
          <table:table-cell table:style-name="ce53" office:value-type="float" office:value="3310810.4" calcext:value-type="float">
            <text:p><text:s/>3 310 810,4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553:1591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553:1592</text:p>
          </table:table-cell>
          <table:table-cell table:style-name="ce53" office:value-type="float" office:value="72960.93" calcext:value-type="float">
            <text:p><text:s/>72 960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553:1593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553:1594</text:p>
          </table:table-cell>
          <table:table-cell table:style-name="ce53" office:value-type="float" office:value="2231883.52" calcext:value-type="float">
            <text:p><text:s/>2 231 883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553:1595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553:1596</text:p>
          </table:table-cell>
          <table:table-cell table:style-name="ce53" office:value-type="float" office:value="1142155.16" calcext:value-type="float">
            <text:p><text:s/>1 142 155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553:1597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553:1598</text:p>
          </table:table-cell>
          <table:table-cell table:style-name="ce53" office:value-type="float" office:value="1658933.55" calcext:value-type="float">
            <text:p><text:s/>1 658 933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553:1599</text:p>
          </table:table-cell>
          <table:table-cell table:style-name="ce53" office:value-type="float" office:value="2362950.5" calcext:value-type="float">
            <text:p><text:s/>2 362 95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553:1600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553:1601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553:1602</text:p>
          </table:table-cell>
          <table:table-cell table:style-name="ce53" office:value-type="float" office:value="2985684.77" calcext:value-type="float">
            <text:p><text:s/>2 985 684,7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553:1603</text:p>
          </table:table-cell>
          <table:table-cell table:style-name="ce53" office:value-type="float" office:value="84185.69" calcext:value-type="float">
            <text:p><text:s/>84 185,6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553:1604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553:1605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553:1606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553:1607</text:p>
          </table:table-cell>
          <table:table-cell table:style-name="ce53" office:value-type="float" office:value="1662678.32" calcext:value-type="float">
            <text:p><text:s/>1 662 678,3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553:1608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553:1609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553:1610</text:p>
          </table:table-cell>
          <table:table-cell table:style-name="ce53" office:value-type="float" office:value="1430502.52" calcext:value-type="float">
            <text:p><text:s/>1 430 502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553:1611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553:1612</text:p>
          </table:table-cell>
          <table:table-cell table:style-name="ce53" office:value-type="float" office:value="2794483.36" calcext:value-type="float">
            <text:p><text:s/>2 794 483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553:161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553:1614</text:p>
          </table:table-cell>
          <table:table-cell table:style-name="ce53" office:value-type="float" office:value="104764.41" calcext:value-type="float">
            <text:p><text:s/>104 764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553:1615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553:1616</text:p>
          </table:table-cell>
          <table:table-cell table:style-name="ce53" office:value-type="float" office:value="3302369.53" calcext:value-type="float">
            <text:p><text:s/>3 302 369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553:1617</text:p>
          </table:table-cell>
          <table:table-cell table:style-name="ce53" office:value-type="float" office:value="2025921.11" calcext:value-type="float">
            <text:p><text:s/>2 025 921,1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553:1618</text:p>
          </table:table-cell>
          <table:table-cell table:style-name="ce53" office:value-type="float" office:value="1613996.3" calcext:value-type="float">
            <text:p><text:s/>1 613 996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553:1619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553:1620</text:p>
          </table:table-cell>
          <table:table-cell table:style-name="ce53" office:value-type="float" office:value="1632720.16" calcext:value-type="float">
            <text:p><text:s/>1 632 720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553:1621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553:1622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553:1623</text:p>
          </table:table-cell>
          <table:table-cell table:style-name="ce53" office:value-type="float" office:value="1655188.78" calcext:value-type="float">
            <text:p><text:s/>1 655 188,7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553:1624</text:p>
          </table:table-cell>
          <table:table-cell table:style-name="ce53" office:value-type="float" office:value="2351716.19" calcext:value-type="float">
            <text:p><text:s/>2 351 716,1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553:1625</text:p>
          </table:table-cell>
          <table:table-cell table:style-name="ce53" office:value-type="float" office:value="72960.93" calcext:value-type="float">
            <text:p><text:s/>72 960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553:1626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553:1627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553:1628</text:p>
          </table:table-cell>
          <table:table-cell table:style-name="ce53" office:value-type="float" office:value="2979968.83" calcext:value-type="float">
            <text:p><text:s/>2 979 968,8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553:1629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553:1630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553:1631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553:1632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553:1633</text:p>
          </table:table-cell>
          <table:table-cell table:style-name="ce53" office:value-type="float" office:value="2209414.89" calcext:value-type="float">
            <text:p><text:s/>2 209 4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553:1634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553:1635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553:1636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553:1637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553:1638</text:p>
          </table:table-cell>
          <table:table-cell table:style-name="ce53" office:value-type="float" office:value="2782668" calcext:value-type="float">
            <text:p><text:s/>2 782 668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553:1639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553:1640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0553:1641</text:p>
          </table:table-cell>
          <table:table-cell table:style-name="ce53" office:value-type="float" office:value="3296975.44" calcext:value-type="float">
            <text:p><text:s/>3 296 975,4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0553:1642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0553:1643</text:p>
          </table:table-cell>
          <table:table-cell table:style-name="ce53" office:value-type="float" office:value="1606506.76" calcext:value-type="float">
            <text:p><text:s/>1 606 506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0553:1644</text:p>
          </table:table-cell>
          <table:table-cell table:style-name="ce53" office:value-type="float" office:value="2231883.52" calcext:value-type="float">
            <text:p><text:s/>2 231 883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0553:1645</text:p>
          </table:table-cell>
          <table:table-cell table:style-name="ce53" office:value-type="float" office:value="1640209.7" calcext:value-type="float">
            <text:p><text:s/>1 640 209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0553:1646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0553:1647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0553:1648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0553:1649</text:p>
          </table:table-cell>
          <table:table-cell table:style-name="ce53" office:value-type="float" office:value="1666423.1" calcext:value-type="float">
            <text:p><text:s/>1 666 423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0553:1650</text:p>
          </table:table-cell>
          <table:table-cell table:style-name="ce53" office:value-type="float" office:value="2355460.96" calcext:value-type="float">
            <text:p><text:s/>2 355 460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0553:1651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0553:1652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0553:1653</text:p>
          </table:table-cell>
          <table:table-cell table:style-name="ce53" office:value-type="float" office:value="2988540.5" calcext:value-type="float">
            <text:p><text:s/>2 988 54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0553:1654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0553:1655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553:1656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553:1657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553:1658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553:1659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553:1660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553:1661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553:1662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553:1663</text:p>
          </table:table-cell>
          <table:table-cell table:style-name="ce53" office:value-type="float" office:value="2791531.76" calcext:value-type="float">
            <text:p><text:s/>2 791 531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553:1664</text:p>
          </table:table-cell>
          <table:table-cell table:style-name="ce53" office:value-type="float" office:value="1460460.69" calcext:value-type="float">
            <text:p><text:s/>1 460 460,6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553:1665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553:1666</text:p>
          </table:table-cell>
          <table:table-cell table:style-name="ce53" office:value-type="float" office:value="3305063.85" calcext:value-type="float">
            <text:p><text:s/>3 305 063,8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553:1667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0553:1668</text:p>
          </table:table-cell>
          <table:table-cell table:style-name="ce53" office:value-type="float" office:value="1613996.3" calcext:value-type="float">
            <text:p><text:s/>1 613 996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0553:1669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10553:1670</text:p>
          </table:table-cell>
          <table:table-cell table:style-name="ce53" office:value-type="float" office:value="2231883.52" calcext:value-type="float">
            <text:p><text:s/>2 231 883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10553:1671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10553:1672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10553:1673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10553:1674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10553:1675</text:p>
          </table:table-cell>
          <table:table-cell table:style-name="ce53" office:value-type="float" office:value="2377929.59" calcext:value-type="float">
            <text:p><text:s/>2 377 929,5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10553:1676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10553:1677</text:p>
          </table:table-cell>
          <table:table-cell table:style-name="ce53" office:value-type="float" office:value="1426757.75" calcext:value-type="float">
            <text:p><text:s/>1 426 757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10553:1678</text:p>
          </table:table-cell>
          <table:table-cell table:style-name="ce53" office:value-type="float" office:value="2977108.62" calcext:value-type="float">
            <text:p><text:s/>2 977 108,6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10553:1679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10553:1680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10553:1681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10553:1682</text:p>
          </table:table-cell>
          <table:table-cell table:style-name="ce53" office:value-type="float" office:value="1142155.16" calcext:value-type="float">
            <text:p><text:s/>1 142 155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10553:1683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10553:1684</text:p>
          </table:table-cell>
          <table:table-cell table:style-name="ce53" office:value-type="float" office:value="1640209.7" calcext:value-type="float">
            <text:p><text:s/>1 640 209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10553:1685</text:p>
          </table:table-cell>
          <table:table-cell table:style-name="ce53" office:value-type="float" office:value="2205670.12" calcext:value-type="float">
            <text:p><text:s/>2 205 670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10553:1686</text:p>
          </table:table-cell>
          <table:table-cell table:style-name="ce53" office:value-type="float" office:value="1123431.3" calcext:value-type="float">
            <text:p><text:s/>1 123 431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10553:1687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10553:1688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10553:1689</text:p>
          </table:table-cell>
          <table:table-cell table:style-name="ce53" office:value-type="float" office:value="2791531.76" calcext:value-type="float">
            <text:p><text:s/>2 791 531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10553:1690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10553:1691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10553:1692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10553:1693</text:p>
          </table:table-cell>
          <table:table-cell table:style-name="ce53" office:value-type="float" office:value="3294276.62" calcext:value-type="float">
            <text:p><text:s/>3 294 276,6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10553:1694</text:p>
          </table:table-cell>
          <table:table-cell table:style-name="ce53" office:value-type="float" office:value="2007197.26" calcext:value-type="float">
            <text:p><text:s/>2 007 197,2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10553:1695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10553:1696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10553:1697</text:p>
          </table:table-cell>
          <table:table-cell table:style-name="ce53" office:value-type="float" office:value="1636464.93" calcext:value-type="float">
            <text:p><text:s/>1 636 464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10553:1698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10553:1699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10553:1700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10553:1701</text:p>
          </table:table-cell>
          <table:table-cell table:style-name="ce53" office:value-type="float" office:value="2362950.5" calcext:value-type="float">
            <text:p><text:s/>2 362 95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10553:1702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10553:1703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10553:1704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10553:1705</text:p>
          </table:table-cell>
          <table:table-cell table:style-name="ce53" office:value-type="float" office:value="2979968.83" calcext:value-type="float">
            <text:p><text:s/>2 979 968,8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10553:1706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10553:1707</text:p>
          </table:table-cell>
          <table:table-cell table:style-name="ce53" office:value-type="float" office:value="1138410.38" calcext:value-type="float">
            <text:p><text:s/>1 138 410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10553:1708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10553:1709</text:p>
          </table:table-cell>
          <table:table-cell table:style-name="ce53" office:value-type="float" office:value="1651444.01" calcext:value-type="float">
            <text:p><text:s/>1 651 444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10553:1710</text:p>
          </table:table-cell>
          <table:table-cell table:style-name="ce53" office:value-type="float" office:value="2209414.89" calcext:value-type="float">
            <text:p><text:s/>2 209 4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10553:1711</text:p>
          </table:table-cell>
          <table:table-cell table:style-name="ce53" office:value-type="float" office:value="1134665.61" calcext:value-type="float">
            <text:p><text:s/>1 134 665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10553:1712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10553:171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10553:1714</text:p>
          </table:table-cell>
          <table:table-cell table:style-name="ce53" office:value-type="float" office:value="102893.62" calcext:value-type="float">
            <text:p><text:s/>102 893,6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10553:1715</text:p>
          </table:table-cell>
          <table:table-cell table:style-name="ce53" office:value-type="float" office:value="2785624.09" calcext:value-type="float">
            <text:p><text:s/>2 785 624,0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10553:1716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10553:1717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10553:1718</text:p>
          </table:table-cell>
          <table:table-cell table:style-name="ce53" office:value-type="float" office:value="3308118.7" calcext:value-type="float">
            <text:p><text:s/>3 308 118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10553:1719</text:p>
          </table:table-cell>
          <table:table-cell table:style-name="ce53" office:value-type="float" office:value="2022176.34" calcext:value-type="float">
            <text:p><text:s/>2 022 176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10553:1720</text:p>
          </table:table-cell>
          <table:table-cell table:style-name="ce53" office:value-type="float" office:value="1610251.53" calcext:value-type="float">
            <text:p><text:s/>1 610 251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10553:1721</text:p>
          </table:table-cell>
          <table:table-cell table:style-name="ce53" office:value-type="float" office:value="2239373.06" calcext:value-type="float">
            <text:p><text:s/>2 239 373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10553:1722</text:p>
          </table:table-cell>
          <table:table-cell table:style-name="ce53" office:value-type="float" office:value="1643954.47" calcext:value-type="float">
            <text:p><text:s/>1 643 954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10553:1723</text:p>
          </table:table-cell>
          <table:table-cell table:style-name="ce53" office:value-type="float" office:value="1157134.24" calcext:value-type="float">
            <text:p><text:s/>1 157 134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10553:1724</text:p>
          </table:table-cell>
          <table:table-cell table:style-name="ce53" office:value-type="float" office:value="1149644.7" calcext:value-type="float">
            <text:p><text:s/>1 149 644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10553:1725</text:p>
          </table:table-cell>
          <table:table-cell table:style-name="ce53" office:value-type="float" office:value="63606.96" calcext:value-type="float">
            <text:p><text:s/>63 606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553:1726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553:1727</text:p>
          </table:table-cell>
          <table:table-cell table:style-name="ce53" office:value-type="float" office:value="2362950.5" calcext:value-type="float">
            <text:p><text:s/>2 362 950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553:1728</text:p>
          </table:table-cell>
          <table:table-cell table:style-name="ce53" office:value-type="float" office:value="1430502.52" calcext:value-type="float">
            <text:p><text:s/>1 430 502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553:1729</text:p>
          </table:table-cell>
          <table:table-cell table:style-name="ce53" office:value-type="float" office:value="1430502.52" calcext:value-type="float">
            <text:p><text:s/>1 430 502,5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553:1730</text:p>
          </table:table-cell>
          <table:table-cell table:style-name="ce53" office:value-type="float" office:value="2982827.55" calcext:value-type="float">
            <text:p><text:s/>2 982 827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553:1731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553:1732</text:p>
          </table:table-cell>
          <table:table-cell table:style-name="ce53" office:value-type="float" office:value="1145899.93" calcext:value-type="float">
            <text:p><text:s/>1 145 899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553:1733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553:1734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553:1735</text:p>
          </table:table-cell>
          <table:table-cell table:style-name="ce53" office:value-type="float" office:value="2209414.89" calcext:value-type="float">
            <text:p><text:s/>2 209 4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553:1736</text:p>
          </table:table-cell>
          <table:table-cell table:style-name="ce53" office:value-type="float" office:value="63606.96" calcext:value-type="float">
            <text:p><text:s/>63 606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553:1737</text:p>
          </table:table-cell>
          <table:table-cell table:style-name="ce53" office:value-type="float" office:value="1123431.3" calcext:value-type="float">
            <text:p><text:s/>1 123 431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553:1738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553:1739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553:1740</text:p>
          </table:table-cell>
          <table:table-cell table:style-name="ce53" office:value-type="float" office:value="2782668" calcext:value-type="float">
            <text:p><text:s/>2 782 668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553:1741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553:1742</text:p>
          </table:table-cell>
          <table:table-cell table:style-name="ce53" office:value-type="float" office:value="2014686.8" calcext:value-type="float">
            <text:p><text:s/>2 014 686,8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553:1743</text:p>
          </table:table-cell>
          <table:table-cell table:style-name="ce53" office:value-type="float" office:value="3308118.7" calcext:value-type="float">
            <text:p><text:s/>3 308 118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553:1744</text:p>
          </table:table-cell>
          <table:table-cell table:style-name="ce53" office:value-type="float" office:value="2018431.57" calcext:value-type="float">
            <text:p><text:s/>2 018 431,5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553:1745</text:p>
          </table:table-cell>
          <table:table-cell table:style-name="ce53" office:value-type="float" office:value="1613996.3" calcext:value-type="float">
            <text:p><text:s/>1 613 996,3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553:1746</text:p>
          </table:table-cell>
          <table:table-cell table:style-name="ce53" office:value-type="float" office:value="2235628.29" calcext:value-type="float">
            <text:p><text:s/>2 235 628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553:1747</text:p>
          </table:table-cell>
          <table:table-cell table:style-name="ce53" office:value-type="float" office:value="87927.27" calcext:value-type="float">
            <text:p><text:s/>87 927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553:1748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553:1749</text:p>
          </table:table-cell>
          <table:table-cell table:style-name="ce53" office:value-type="float" office:value="1153389.47" calcext:value-type="float">
            <text:p><text:s/>1 153 389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553:1750</text:p>
          </table:table-cell>
          <table:table-cell table:style-name="ce53" office:value-type="float" office:value="1437992.06" calcext:value-type="float">
            <text:p><text:s/>1 437 992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553:1751</text:p>
          </table:table-cell>
          <table:table-cell table:style-name="ce53" office:value-type="float" office:value="1632720.16" calcext:value-type="float">
            <text:p><text:s/>1 632 720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553:1752</text:p>
          </table:table-cell>
          <table:table-cell table:style-name="ce53" office:value-type="float" office:value="2213159.66" calcext:value-type="float">
            <text:p><text:s/>2 213 159,6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553:1753</text:p>
          </table:table-cell>
          <table:table-cell table:style-name="ce53" office:value-type="float" office:value="1130920.84" calcext:value-type="float">
            <text:p><text:s/>1 130 920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553:1754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553:1755</text:p>
          </table:table-cell>
          <table:table-cell table:style-name="ce53" office:value-type="float" office:value="1404289.13" calcext:value-type="float">
            <text:p><text:s/>1 404 289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553:1756</text:p>
          </table:table-cell>
          <table:table-cell table:style-name="ce53" office:value-type="float" office:value="2782668" calcext:value-type="float">
            <text:p><text:s/>2 782 668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553:1757</text:p>
          </table:table-cell>
          <table:table-cell table:style-name="ce53" office:value-type="float" office:value="1456715.92" calcext:value-type="float">
            <text:p><text:s/>1 456 715,9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553:1758</text:p>
          </table:table-cell>
          <table:table-cell table:style-name="ce53" office:value-type="float" office:value="87927.27" calcext:value-type="float">
            <text:p><text:s/>87 927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553:1759</text:p>
          </table:table-cell>
          <table:table-cell table:style-name="ce53" office:value-type="float" office:value="1441736.84" calcext:value-type="float">
            <text:p><text:s/>1 441 736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553:1760</text:p>
          </table:table-cell>
          <table:table-cell table:style-name="ce53" office:value-type="float" office:value="1647699.24" calcext:value-type="float">
            <text:p><text:s/>1 647 699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553:1761</text:p>
          </table:table-cell>
          <table:table-cell table:style-name="ce53" office:value-type="float" office:value="2216904.43" calcext:value-type="float">
            <text:p><text:s/>2 216 904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553:1762</text:p>
          </table:table-cell>
          <table:table-cell table:style-name="ce53" office:value-type="float" office:value="1127176.07" calcext:value-type="float">
            <text:p><text:s/>1 127 176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553:1763</text:p>
          </table:table-cell>
          <table:table-cell table:style-name="ce53" office:value-type="float" office:value="1445481.61" calcext:value-type="float">
            <text:p><text:s/>1 445 481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553:1764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553:1765</text:p>
          </table:table-cell>
          <table:table-cell table:style-name="ce53" office:value-type="float" office:value="2791531.76" calcext:value-type="float">
            <text:p><text:s/>2 791 531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553:1766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553:1767</text:p>
          </table:table-cell>
          <table:table-cell table:style-name="ce53" office:value-type="float" office:value="1452971.15" calcext:value-type="float">
            <text:p><text:s/>1 452 971,1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553:1768</text:p>
          </table:table-cell>
          <table:table-cell table:style-name="ce53" office:value-type="float" office:value="1643954.47" calcext:value-type="float">
            <text:p><text:s/>1 643 954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553:1769</text:p>
          </table:table-cell>
          <table:table-cell table:style-name="ce53" office:value-type="float" office:value="91668.86" calcext:value-type="float">
            <text:p><text:s/>91 668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553:1770</text:p>
          </table:table-cell>
          <table:table-cell table:style-name="ce53" office:value-type="float" office:value="2213159.66" calcext:value-type="float">
            <text:p><text:s/>2 213 159,6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553:1771</text:p>
          </table:table-cell>
          <table:table-cell table:style-name="ce53" office:value-type="float" office:value="1134665.61" calcext:value-type="float">
            <text:p><text:s/>1 134 665,6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553:1772</text:p>
          </table:table-cell>
          <table:table-cell table:style-name="ce53" office:value-type="float" office:value="1426757.75" calcext:value-type="float">
            <text:p><text:s/>1 426 757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553:1773</text:p>
          </table:table-cell>
          <table:table-cell table:style-name="ce53" office:value-type="float" office:value="1449226.38" calcext:value-type="float">
            <text:p><text:s/>1 449 226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553:1774</text:p>
          </table:table-cell>
          <table:table-cell table:style-name="ce53" office:value-type="float" office:value="2782668" calcext:value-type="float">
            <text:p><text:s/>2 782 668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553:1775</text:p>
          </table:table-cell>
          <table:table-cell table:style-name="ce53" office:value-type="float" office:value="1434247.29" calcext:value-type="float">
            <text:p><text:s/>1 434 247,2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553:1776</text:p>
          </table:table-cell>
          <table:table-cell table:style-name="ce53" office:value-type="float" office:value="91668.86" calcext:value-type="float">
            <text:p><text:s/>91 668,8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553:1777</text:p>
          </table:table-cell>
          <table:table-cell table:style-name="ce53" office:value-type="float" office:value="76702.51" calcext:value-type="float">
            <text:p><text:s/>76 702,5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553:1778</text:p>
          </table:table-cell>
          <table:table-cell table:style-name="ce53" office:value-type="float" office:value="71090.13" calcext:value-type="float">
            <text:p><text:s/>71 090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553:1779</text:p>
          </table:table-cell>
          <table:table-cell table:style-name="ce53" office:value-type="float" office:value="72960.93" calcext:value-type="float">
            <text:p><text:s/>72 960,9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553:1780</text:p>
          </table:table-cell>
          <table:table-cell table:style-name="ce53" office:value-type="float" office:value="82314.89" calcext:value-type="float">
            <text:p><text:s/>82 314,8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553:1781</text:p>
          </table:table-cell>
          <table:table-cell table:style-name="ce53" office:value-type="float" office:value="134697.1" calcext:value-type="float">
            <text:p><text:s/>134 697,1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553:1782</text:p>
          </table:table-cell>
          <table:table-cell table:style-name="ce53" office:value-type="float" office:value="78573.31" calcext:value-type="float">
            <text:p><text:s/>78 573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553:1783</text:p>
          </table:table-cell>
          <table:table-cell table:style-name="ce53" office:value-type="float" office:value="69219.34" calcext:value-type="float">
            <text:p><text:s/>69 219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553:1784</text:p>
          </table:table-cell>
          <table:table-cell table:style-name="ce53" office:value-type="float" office:value="67348.55" calcext:value-type="float">
            <text:p><text:s/>67 348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553:1785</text:p>
          </table:table-cell>
          <table:table-cell table:style-name="ce53" office:value-type="float" office:value="67348.55" calcext:value-type="float">
            <text:p><text:s/>67 348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553:1786</text:p>
          </table:table-cell>
          <table:table-cell table:style-name="ce53" office:value-type="float" office:value="67348.55" calcext:value-type="float">
            <text:p><text:s/>67 348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553:1787</text:p>
          </table:table-cell>
          <table:table-cell table:style-name="ce53" office:value-type="float" office:value="65477.76" calcext:value-type="float">
            <text:p><text:s/>65 4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553:1788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553:1789</text:p>
          </table:table-cell>
          <table:table-cell table:style-name="ce53" office:value-type="float" office:value="65477.76" calcext:value-type="float">
            <text:p><text:s/>65 4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553:1790</text:p>
          </table:table-cell>
          <table:table-cell table:style-name="ce53" office:value-type="float" office:value="67348.55" calcext:value-type="float">
            <text:p><text:s/>67 348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553:1791</text:p>
          </table:table-cell>
          <table:table-cell table:style-name="ce53" office:value-type="float" office:value="87927.27" calcext:value-type="float">
            <text:p><text:s/>87 927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553:1792</text:p>
          </table:table-cell>
          <table:table-cell table:style-name="ce53" office:value-type="float" office:value="87927.27" calcext:value-type="float">
            <text:p><text:s/>87 927,2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553:1793</text:p>
          </table:table-cell>
          <table:table-cell table:style-name="ce53" office:value-type="float" office:value="89798.06" calcext:value-type="float">
            <text:p><text:s/>89 798,0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553:1794</text:p>
          </table:table-cell>
          <table:table-cell table:style-name="ce53" office:value-type="float" office:value="3614788.49" calcext:value-type="float">
            <text:p><text:s/>3 614 788,4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553:1795</text:p>
          </table:table-cell>
          <table:table-cell table:style-name="ce53" office:value-type="float" office:value="1180470.38" calcext:value-type="float">
            <text:p><text:s/>1 180 470,3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553:1796</text:p>
          </table:table-cell>
          <table:table-cell table:style-name="ce53" office:value-type="float" office:value="2080228.83" calcext:value-type="float">
            <text:p><text:s/>2 080 228,8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553:1797</text:p>
          </table:table-cell>
          <table:table-cell table:style-name="ce53" office:value-type="float" office:value="564979.49" calcext:value-type="float">
            <text:p><text:s/>564 979,4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553:1798</text:p>
          </table:table-cell>
          <table:table-cell table:style-name="ce53" office:value-type="float" office:value="811924.16" calcext:value-type="float">
            <text:p><text:s/>811 924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553:1799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553:1800</text:p>
          </table:table-cell>
          <table:table-cell table:style-name="ce53" office:value-type="float" office:value="1498505.19" calcext:value-type="float">
            <text:p><text:s/>1 498 505,1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553:1801</text:p>
          </table:table-cell>
          <table:table-cell table:style-name="ce53" office:value-type="float" office:value="3401882.84" calcext:value-type="float">
            <text:p><text:s/>3 401 882,8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553:1802</text:p>
          </table:table-cell>
          <table:table-cell table:style-name="ce53" office:value-type="float" office:value="2285955.16" calcext:value-type="float">
            <text:p><text:s/>2 285 955,1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553:1803</text:p>
          </table:table-cell>
          <table:table-cell table:style-name="ce53" office:value-type="float" office:value="2088624.95" calcext:value-type="float">
            <text:p><text:s/>2 088 624,9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553:1804</text:p>
          </table:table-cell>
          <table:table-cell table:style-name="ce53" office:value-type="float" office:value="1898037.17" calcext:value-type="float">
            <text:p><text:s/>1 898 037,1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553:1805</text:p>
          </table:table-cell>
          <table:table-cell table:style-name="ce53" office:value-type="float" office:value="3091888.98" calcext:value-type="float">
            <text:p><text:s/>3 091 888,9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553:1806</text:p>
          </table:table-cell>
          <table:table-cell table:style-name="ce53" office:value-type="float" office:value="1894554.53" calcext:value-type="float">
            <text:p><text:s/>1 894 554,5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553:1807</text:p>
          </table:table-cell>
          <table:table-cell table:style-name="ce53" office:value-type="float" office:value="1358228.43" calcext:value-type="float">
            <text:p><text:s/>1 358 228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553:1808</text:p>
          </table:table-cell>
          <table:table-cell table:style-name="ce53" office:value-type="float" office:value="2875577.76" calcext:value-type="float">
            <text:p><text:s/>2 875 577,7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553:1809</text:p>
          </table:table-cell>
          <table:table-cell table:style-name="ce53" office:value-type="float" office:value="1361711.07" calcext:value-type="float">
            <text:p><text:s/>1 361 711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553:1810</text:p>
          </table:table-cell>
          <table:table-cell table:style-name="ce53" office:value-type="float" office:value="74831.72" calcext:value-type="float">
            <text:p><text:s/>74 831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553:1811</text:p>
          </table:table-cell>
          <table:table-cell table:style-name="ce53" office:value-type="float" office:value="1086582.74" calcext:value-type="float">
            <text:p><text:s/>1 086 582,7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553:1812</text:p>
          </table:table-cell>
          <table:table-cell table:style-name="ce53" office:value-type="float" office:value="1361711.07" calcext:value-type="float">
            <text:p><text:s/>1 361 711,0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553:1813</text:p>
          </table:table-cell>
          <table:table-cell table:style-name="ce53" office:value-type="float" office:value="1372158.98" calcext:value-type="float">
            <text:p><text:s/>1 372 158,9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553:1814</text:p>
          </table:table-cell>
          <table:table-cell table:style-name="ce53" office:value-type="float" office:value="2618323.4" calcext:value-type="float">
            <text:p><text:s/>2 618 323,4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553:1815</text:p>
          </table:table-cell>
          <table:table-cell table:style-name="ce53" office:value-type="float" office:value="1365193.7" calcext:value-type="float">
            <text:p><text:s/>1 365 193,7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553:1816</text:p>
          </table:table-cell>
          <table:table-cell table:style-name="ce53" office:value-type="float" office:value="2029665.88" calcext:value-type="float">
            <text:p><text:s/>2 029 665,8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553:1817</text:p>
          </table:table-cell>
          <table:table-cell table:style-name="ce53" office:value-type="float" office:value="3310810.4" calcext:value-type="float">
            <text:p><text:s/>3 310 810,4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553:1818</text:p>
          </table:table-cell>
          <table:table-cell table:style-name="ce53" office:value-type="float" office:value="2044644.97" calcext:value-type="float">
            <text:p><text:s/>2 044 644,9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553:1819</text:p>
          </table:table-cell>
          <table:table-cell table:style-name="ce53" office:value-type="float" office:value="1628975.39" calcext:value-type="float">
            <text:p><text:s/>1 628 975,39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553:1820</text:p>
          </table:table-cell>
          <table:table-cell table:style-name="ce53" office:value-type="float" office:value="2250607.37" calcext:value-type="float">
            <text:p><text:s/>2 250 607,3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1001:803</text:p>
          </table:table-cell>
          <table:table-cell table:style-name="ce53" office:value-type="float" office:value="206539.08" calcext:value-type="float">
            <text:p><text:s/>206 539,0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021:1221</text:p>
          </table:table-cell>
          <table:table-cell table:style-name="ce53" office:value-type="float" office:value="1096404.13" calcext:value-type="float">
            <text:p><text:s/>1 096 404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058:3599</text:p>
          </table:table-cell>
          <table:table-cell table:style-name="ce53" office:value-type="float" office:value="1237184.31" calcext:value-type="float">
            <text:p><text:s/>1 237 184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46:131</text:p>
          </table:table-cell>
          <table:table-cell table:style-name="ce53" office:value-type="float" office:value="1084771.97" calcext:value-type="float">
            <text:p><text:s/>1 084 771,9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92:2922</text:p>
          </table:table-cell>
          <table:table-cell table:style-name="ce53" office:value-type="float" office:value="1287656.55" calcext:value-type="float">
            <text:p><text:s/>1 287 656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92:3057</text:p>
          </table:table-cell>
          <table:table-cell table:style-name="ce53" office:value-type="float" office:value="2055297.96" calcext:value-type="float">
            <text:p><text:s/>2 055 297,9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92:4443</text:p>
          </table:table-cell>
          <table:table-cell table:style-name="ce53" office:value-type="float" office:value="165532.04" calcext:value-type="float">
            <text:p><text:s/>165 532,0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37:618</text:p>
          </table:table-cell>
          <table:table-cell table:style-name="ce53" office:value-type="float" office:value="1663659.9" calcext:value-type="float">
            <text:p><text:s/>1 663 659,9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516:369</text:p>
          </table:table-cell>
          <table:table-cell table:style-name="ce53" office:value-type="float" office:value="317671.24" calcext:value-type="float">
            <text:p><text:s/>317 671,2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580:255</text:p>
          </table:table-cell>
          <table:table-cell table:style-name="ce53" office:value-type="float" office:value="5566571.71" calcext:value-type="float">
            <text:p><text:s/>5 566 571,7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580:258</text:p>
          </table:table-cell>
          <table:table-cell table:style-name="ce53" office:value-type="float" office:value="539977.25" calcext:value-type="float">
            <text:p><text:s/>539 977,2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623:81</text:p>
          </table:table-cell>
          <table:table-cell table:style-name="ce53" office:value-type="float" office:value="731420.33" calcext:value-type="float">
            <text:p><text:s/>731 420,3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771:191</text:p>
          </table:table-cell>
          <table:table-cell table:style-name="ce53" office:value-type="float" office:value="10213596.56" calcext:value-type="float">
            <text:p><text:s/>10 213 596,5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835:219</text:p>
          </table:table-cell>
          <table:table-cell table:style-name="ce53" office:value-type="float" office:value="1055363.47" calcext:value-type="float">
            <text:p><text:s/>1 055 363,4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835:786</text:p>
          </table:table-cell>
          <table:table-cell table:style-name="ce53" office:value-type="float" office:value="980945.67" calcext:value-type="float">
            <text:p><text:s/>980 945,67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873:219</text:p>
          </table:table-cell>
          <table:table-cell table:style-name="ce53" office:value-type="float" office:value="441026.13" calcext:value-type="float">
            <text:p><text:s/>441 026,1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873:235</text:p>
          </table:table-cell>
          <table:table-cell table:style-name="ce53" office:value-type="float" office:value="705512.41" calcext:value-type="float">
            <text:p><text:s/>705 512,4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876:282</text:p>
          </table:table-cell>
          <table:table-cell table:style-name="ce53" office:value-type="float" office:value="376755.42" calcext:value-type="float">
            <text:p><text:s/>376 755,4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1003:323</text:p>
          </table:table-cell>
          <table:table-cell table:style-name="ce53" office:value-type="float" office:value="1754898.34" calcext:value-type="float">
            <text:p><text:s/>1 754 898,34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2013:127</text:p>
          </table:table-cell>
          <table:table-cell table:style-name="ce53" office:value-type="float" office:value="3411790.4" calcext:value-type="float">
            <text:p><text:s/>3 411 790,4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30024:2888</text:p>
          </table:table-cell>
          <table:table-cell table:style-name="ce53" office:value-type="float" office:value="2624902.31" calcext:value-type="float">
            <text:p><text:s/>2 624 902,3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30068:4226</text:p>
          </table:table-cell>
          <table:table-cell table:style-name="ce53" office:value-type="float" office:value="1221194.36" calcext:value-type="float">
            <text:p><text:s/>1 221 194,36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30085:252</text:p>
          </table:table-cell>
          <table:table-cell table:style-name="ce53" office:value-type="float" office:value="841549.85" calcext:value-type="float">
            <text:p><text:s/>841 549,8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30105:6970</text:p>
          </table:table-cell>
          <table:table-cell table:style-name="ce53" office:value-type="float" office:value="1817309.72" calcext:value-type="float">
            <text:p><text:s/>1 817 309,7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30109:644</text:p>
          </table:table-cell>
          <table:table-cell table:style-name="ce53" office:value-type="float" office:value="2717611" calcext:value-type="float">
            <text:p><text:s/>2 717 611,0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30116:1452</text:p>
          </table:table-cell>
          <table:table-cell table:style-name="ce53" office:value-type="float" office:value="120342.65" calcext:value-type="float">
            <text:p><text:s/>120 342,6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30242:210</text:p>
          </table:table-cell>
          <table:table-cell table:style-name="ce53" office:value-type="float" office:value="849058.5" calcext:value-type="float">
            <text:p><text:s/>849 058,5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30251:1692</text:p>
          </table:table-cell>
          <table:table-cell table:style-name="ce53" office:value-type="float" office:value="1484082.55" calcext:value-type="float">
            <text:p><text:s/>1 484 082,5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30377:279</text:p>
          </table:table-cell>
          <table:table-cell table:style-name="ce53" office:value-type="float" office:value="1199199.12" calcext:value-type="float">
            <text:p><text:s/>1 199 199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30849:852</text:p>
          </table:table-cell>
          <table:table-cell table:style-name="ce53" office:value-type="float" office:value="1179003.43" calcext:value-type="float">
            <text:p><text:s/>1 179 003,4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30901:1428</text:p>
          </table:table-cell>
          <table:table-cell table:style-name="ce53" office:value-type="float" office:value="193411.58" calcext:value-type="float">
            <text:p><text:s/>193 411,5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32038:826</text:p>
          </table:table-cell>
          <table:table-cell table:style-name="ce53" office:value-type="float" office:value="1308294.62" calcext:value-type="float">
            <text:p><text:s/>1 308 294,6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0058:1437</text:p>
          </table:table-cell>
          <table:table-cell table:style-name="ce53" office:value-type="float" office:value="1726031.28" calcext:value-type="float">
            <text:p><text:s/>1 726 031,28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0061:142</text:p>
          </table:table-cell>
          <table:table-cell table:style-name="ce53" office:value-type="float" office:value="1247147.6" calcext:value-type="float">
            <text:p><text:s/>1 247 147,6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0291:1015</text:p>
          </table:table-cell>
          <table:table-cell table:style-name="ce53" office:value-type="float" office:value="869680.75" calcext:value-type="float">
            <text:p><text:s/>869 680,75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0678:193</text:p>
          </table:table-cell>
          <table:table-cell table:style-name="ce53" office:value-type="float" office:value="102637.12" calcext:value-type="float">
            <text:p><text:s/>102 637,1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0804:165</text:p>
          </table:table-cell>
          <table:table-cell table:style-name="ce53" office:value-type="float" office:value="1429299.9" calcext:value-type="float">
            <text:p><text:s/>1 429 299,9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0882:32</text:p>
          </table:table-cell>
          <table:table-cell table:style-name="ce53" office:value-type="float" office:value="702877.4" calcext:value-type="float">
            <text:p><text:s/>702 877,40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1107:188</text:p>
          </table:table-cell>
          <table:table-cell table:style-name="ce53" office:value-type="float" office:value="92436.01" calcext:value-type="float">
            <text:p><text:s/>92 436,01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1333:35</text:p>
          </table:table-cell>
          <table:table-cell table:style-name="ce53" office:value-type="float" office:value="1492584.02" calcext:value-type="float">
            <text:p><text:s/>1 492 584,02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1798:170</text:p>
          </table:table-cell>
          <table:table-cell table:style-name="ce53" office:value-type="float" office:value="80898.33" calcext:value-type="float">
            <text:p><text:s/>80 898,3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07" calcext:value-type="date">
            <text:p>07.10.2022</text:p>
          </table:table-cell>
          <table:table-cell table:number-columns-repeated="1019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2040:1384</text:p>
          </table:table-cell>
          <table:table-cell table:style-name="ce53" office:value-type="float" office:value="104317.63" calcext:value-type="float">
            <text:p><text:s/>104 317,63 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 table:number-rows-repeated="10478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04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9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10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1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3: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10:1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5:4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06:3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06:3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410:7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501:2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502:1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3:17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90101:18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3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4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4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40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4:12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70101:7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70102:2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8" calcext:value-type="date">
            <text:p>08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00101:238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8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120103:2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8" calcext:value-type="date">
            <text:p>08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6:107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30203:10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60103:14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190106:4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20108:10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80101:22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40105:8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20110:3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20607:2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80216:7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00101:14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60302:3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060101:9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00402:2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00402:2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00402:2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00402:2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101:85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101:85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101:85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101:85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101:85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101:85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101:85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101:86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101:86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101:86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101:87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101:87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101:87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101:87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101:87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87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101:87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101:87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101:88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101:88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101:88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101:88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101:93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101:93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102:3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302:14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2:14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303:20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303:21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303:21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303:21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303:22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3:22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3:22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3:22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3:22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3:228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3:22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303:22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303:23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303:23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3:233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03:23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03:23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04:10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110304:10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304:10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304:10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304:10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304:10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304:10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304:10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04:10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304:10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4:10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4:102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04:10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4:10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4:10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4:10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4:10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4:10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4:10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04:10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04:10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304:10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304:10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304:10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4:10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304:10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304:10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304:10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304:107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304:10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304:10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304:10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304:10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4:10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4:10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04:10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304:11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4:11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04:11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4:11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4:11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4:11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4:11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4:11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4:114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4:11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4:11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4:11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4:11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4:11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4:11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4:11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4:11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04:11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4:11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4:11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04:11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4:11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4:11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4:11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4:11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04:11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04:11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04:119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04:12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04:12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4:12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04:12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04:12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04:12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04:12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04:12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04:12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04:13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04:13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04:13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04:28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04:9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04:9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04:9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04:9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04:93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04:9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04:9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04:9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04:9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04:9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4:9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4:9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4:9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4:9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4:9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4:9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4:9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4:9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4:9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4:9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4:9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4:9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4:9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4:9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4:9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4:9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04:9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04:99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04:99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05:11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5:11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05:11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110305:11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110305:1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110305:11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10305:11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10305:11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10305:11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305:11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305:11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305:11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305:11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0:110305:11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110305:11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110305:12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110305:12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5:12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05:12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05:12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05:121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110305:12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110305:121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110305:12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0:110305:12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0:110305:12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0:110305:122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0:110305:12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0:110305:12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0:110305:12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0:110305:12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0:110305:124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110305:12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110305:12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110305:12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110305:12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110305:12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110305:12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110305:12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110305:12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110305:12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110305:12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110305:13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110305:13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110305:13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110305:13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110305:13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110305:13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110305:13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110305:133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110305:133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110305:13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110305:13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110305:13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110305:13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110305:13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110305:13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10305:13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10305:13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305:13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10305:13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305:13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305:13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305:13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10305:137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10305:13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305:13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305:13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305:13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305:13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305:139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10305:139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305:13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305:14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305:14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305:14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305:14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305:14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05:14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305:14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0:110305:14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0:110305:14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0:110305:141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0:110305:14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0:110305:14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0:110305:14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0:110305:142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0:110305:14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0:110305:14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0:110305:14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0:110305:14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0:110305:14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0:110305:14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0:110305:14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0:110305:14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0:110305:14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0:110305:14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0:110305:14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0:110305:14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0:110305:14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110305:148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110305:148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110305:14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110305:14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5:149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0:110305:15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0:110305:15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0:110305:15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0:110305:151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0:110305:15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0:110305:15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0:110305:15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0:110305:152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0:110305:153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0:110305:15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0:110305:15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0:110305:15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110305:15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110305:15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110305:15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305:15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305:15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5:15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5:15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5:15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5:15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5:15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0:110305:15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0:110305:15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0:110305:16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0:110305:16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0:110305:16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0:110305:16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0:110305:16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0:110305:16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0:110305:16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0:110305:16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0:110305:171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0:110305:171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0:110305:17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0:110305:17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0:110305:17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0:110305:17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110305:17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05:17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0:110305:17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0:110309:10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0:110309:7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0:110310:12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0:110310:121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0:110310:12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0:110310:12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0:110310:12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0:110310:122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0:110310:12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0:110310:12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0:110310:12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0:110310:12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0:110310:12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0:110310:12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0:110310:12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0:110310:12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0:110310:12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0:110310:124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0:110310:12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0:110310:12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110310:12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110310:12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110310:12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110310:12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310:12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10:12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10:12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10:12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0:110310:12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0:110310:12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0:110310:12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0:110310:12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110310:12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110310:12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10310:128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110310:12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310:129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0:110310:12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0:110310:13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0:110310:13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110310:13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110310:13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110310:13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110310:13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310:13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10:13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10:13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10:13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10:13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0:110310:13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0:110310:13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0:110310:13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0:110310:13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0:110310:134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0:110310:13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0:110310:13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0:110310:13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0:110310:13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0:110310:13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0:110310:13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0:110310:13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0:110310:13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0:110310:13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0:110310:13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0:110310:13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0:110310:13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0:110310:13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0:110310:13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0:110310:13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0:110310:138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0:110310:13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0:110310:13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0:110310:13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0:110310:13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110310:13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110310:13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110310:14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110310:14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10:14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10:14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10:14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0:110310:14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0:110310:141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0:110310:14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0:110310:14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0:110310:14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0:110310:14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0:110310:142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0:110310:14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0:110310:14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0:110310:14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0:110310:14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0:110310:14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0:110310:14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0:110310:14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0:110310:144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0:110310:144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0:110310:14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0:110310:14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0:110310:14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0:110310:14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0:110310:14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0:110310:14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0:110310:14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0:110310:14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0:110310:14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0:110310:14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0:110310:14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0:110310:14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0:110310:14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0:110310:14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0:110310:14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0:110310:15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0:110310:15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0:110310:151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0:110310:15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0:110310:15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0:110310:15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0:110310:15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0:110310:15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0:110310:153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0:110310:15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0:110310:15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0:110310:15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0:110310:15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0:110310:15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0:110310:15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0:110310:15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0:110310:15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0:110310:15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0:110310:15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0:110310:15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0:110310:15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0:110310:157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0:110310:15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0:110310:158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0:110310:15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0:110310:15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0:110310:16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0:110310:16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0:110310:16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0:110310:16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0:110310:16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0:110310:16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0:110310:16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0:110310:16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0:110310:16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0:110310:16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0:110310:16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0:110310:16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0:110310:16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0:110310:16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0:110310:16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0:110311:22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0:110312:3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00000:58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013:1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262:2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315: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328:1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328:1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328:12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328:1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328:1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328:1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328: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329: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118: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42: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62:1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532:1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751:1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823:1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880:4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935:4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6" calcext:value-type="date">
            <text:p>06.10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1133:1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2050:1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022:1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027:3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027:6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037:1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041:1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073:29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163: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198:3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200: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201: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253: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643:2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749:1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808:1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2078: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2104:1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40059: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40694: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40745: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40859:12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40867: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40966: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41046: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41083:1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41099:3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41333: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41413: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1451: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1:050302:3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1:050302:4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1:150101:12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1:150101:1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1:150101:21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1:150101:27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1:150102:12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1:150102:21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1:150415:4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3:050101:2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8" calcext:value-type="date">
            <text:p>08.10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3:050101:4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3:060101:18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120101:13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6:010155:2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6:010155:29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6:010206:16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6:010206:16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6:010206:28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6:010206:28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6:010206:28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6:010206:28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6:010214:3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6:010214:3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6:010217:9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6:020103:3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6:020106:1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6:040119: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6:040201: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6:040201:1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6:040423: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6:060101:17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6:060201: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6:090101:6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6:100617:19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6:100617:60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6:100916: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6:101102:9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6:110101:11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6:110101:11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6:110101:12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6:110101:12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6:110101:13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6:110101:13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6:110101:141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6:130102:2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6:130103:6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6:140203:1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6:160101:79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6:160101:8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6:160101:8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6:160101:8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7:220701:16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8:040103:11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9:050302:4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9:050601:34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9:050601:36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9:051506:2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9:060301: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9:120403:5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9:130317:2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0:010202:9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0:040501:111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0:110101:85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0:110101:85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0:110101:880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0:110101:931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0:110304:1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0:110304:23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0:110305:11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0:110305:11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0:110305:13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0:110305:139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0:110310:139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0:110310:15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1:130301:35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00000:7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00000:94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00000:95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00000:96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10007:11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10050:1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10051:3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10051:3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10051:33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10051:33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10051:3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10051:33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10066:36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10068:103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10068:9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10091:3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10092:202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10101:1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10145:2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10156:1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10176: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10210:54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10290:4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10290:9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10310: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10314:1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10314:1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10314:14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10314:15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10314:1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10314:1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10314:1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10314:1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10314:1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10314:1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10314:1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10314:1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10314:1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10314:1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10314:1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10314:1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10314:1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10314:1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10314:1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10314:1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10314:17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10314:17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10314:1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10314:1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10314:1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10314:1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10314:1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10314:1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10314:18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10314:18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10314:18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10314:1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10315:2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10315:2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10315:2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315:2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315:2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315:2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315:2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315:2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315:2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315:2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315:2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315:2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315:2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315:27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315:28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315:2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315:2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315:2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315:29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315:29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315:3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315:30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315:30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315:3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315:30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315:3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315:30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315:3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315:31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315:31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315:3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315:3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315:32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315:32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315:32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315:32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315:33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315:33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315:3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315:35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315:3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315:3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315:3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315:35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315:3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315:35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315:3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315:3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315:3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315:36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315:3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315:36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315:36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315:3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315:3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315:3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315:3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315:3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315:3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315:4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328:12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328:13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328:14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328:3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370:1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397:34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432:13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434:111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434:127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555:3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562:2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565:20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601:1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603:16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603:16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603:16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636:7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058:11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058:27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058:379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063:1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098:3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100:34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100:40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108:117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238:128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238:425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250:107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250:7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292:104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292:26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292:33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307:246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309:121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309:789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366:69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490:5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529:5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658:1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686:3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706:3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746:2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756:13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758:1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886:207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949:10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1056:35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1138:26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1138:44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1139:43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30048:40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30109:90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30110:4158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30110:81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30355:162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30370:27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30529:28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30609:47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30643:80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30650:199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30650:203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30714:17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30718:9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30733:18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30733:24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30835:57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30844:347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30860:91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32078:1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018: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019:385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083:881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170: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291:45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20:1089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1085:654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1276:433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1398:95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3:010112:560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3:010140:66</text:p>
          </table:table-cell>
          <table:table-cell table:style-name="ce54" office:value-type="date" office:date-value="2022-10-11" calcext:value-type="date">
            <text:p>11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 table:number-rows-repeated="10477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7T16:03:13.957000000</dc:date>
    <meta:print-date>2020-08-20T09:13:54Z</meta:print-date>
    <meta:editing-duration>PT4S</meta:editing-duration>
    <meta:editing-cycles>1</meta:editing-cycles>
    <meta:document-statistic meta:table-count="3" meta:cell-count="7085" meta:object-count="0"/>
  </office:meta>
</office:document-meta>
</file>